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Substation/E-house container aan  de Zevenmanshaven Oost 67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0 januari 2025 een aanvraag voor een omgevingsvergunning ontvangen voor Yara Vlaardingen B.V. aan de Zevenmanshaven Oost 67, 3133 CA te Vlaardingen. De aanvraag betreft de huidige spanningsverdeler, deze dient vervangen te worden in verband met de aanwezigheid van open stroomgeleiders in de binnenruimte. De nieuwe spanningsverdeler/Substation/E-house wordt opgebouwd uit MCC-kasten. Deze kasten staan opgesteld in een container. De container staat 1,5m boven het maaiveld opgesteld. De 10kV transformator van het huidige verdeelstation wordt verplaatst naar de locatie van de nieuwe verdele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59790 en/of het verzoeknummer: 2025011000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59790 </meta:user-defined>
    <meta:user-defined meta:name="DCTERMS.abstract">GS hebben aanvraag omgevingsvergunning ontvangen inzake vervanging huidige spanningsverdeler. </meta:user-defined>
    <dc:language>nl</dc:language>
    <meta:user-defined meta:name="OVERHEIDop.locatietype/OVERHEIDop.gebiedsmarkering">Adres</meta:user-defined>
    <meta:user-defined meta:name="DC.title">Kennisgeving aanvraag vergunning voor het plaatsen van een nieuwe Substation/E-house container aan  de Zevenmanshaven Oost 67  te Vlaardingen</meta:user-defined>
    <meta:user-defined meta:name="DCTERMS.W3CDTF/DCTERMS.available">2025-01-20</meta:user-defined>
    <meta:user-defined meta:name="DCTERMS.W3CDTF/OVERHEIDop.jaargang">2025</meta:user-defined>
    <meta:user-defined meta:name="OVERHEIDop.publicationIssue">697</meta:user-defined>
    <meta:user-defined meta:name="OVERHEIDop.PrbID/DC.identifier">prb-2025-697</meta:user-defined>
    <meta:user-defined meta:name="OVERHEIDop.versieInformatie"/>
  </office:meta>
</office:document-meta>
</file>