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april 2025 nr. UTSP-1598708562-4323 tot openstelling van de Subsidieregeling Leefomgeving landelijk gebied provincie Utrecht voor de aanleg van kleine landschapselementen met functieverandering</text:p>
      <text:section text:name="regeling_id1-3-2" text:style-name="regeling">
        <text:section text:name="aanhef_id1-3-2-1" text:style-name="aanhef">
          <text:section text:name="preambule_id1-3-2-1-1" text:style-name="preambule">
            <text:p text:style-name="al">Gedeputeerde Staten van Utrecht;</text:p>
            <text:p text:style-name="al">Gelet op artikel 1.4 van de Algemene subsidieverordening provincie Utrecht 2022 en artikel 7.2 van</text:p>
            <text:p text:style-name="al">de Subsidieregeling Leefomgeving Landelijk Gebied provincie Utrecht;</text:p>
            <text:p text:style-name="al"/>
            <text:p text:style-name="al">Overwegende dat: </text:p>
            <text:list text:style-name="id1-3-2-1-1-6">
              <text:list-item text:style-override="id1-3-2-1-1-6-1">
                <text:number>-</text:number>
                <text:p text:style-name="al">het wenselijk is aanleg en herstel van kleine landschapselementen te stimuleren; </text:p>
              </text:list-item>
              <text:list-item text:style-override="id1-3-2-1-1-6-2">
                <text:number>-</text:number>
                <text:p text:style-name="al">dit overeenstemt met de doelen van het Landschapsuitvoeringsplan, de kaderstellende notitie UPLG, en met de afspraken in de Samenwerkingsovereenkomst Platform Groenblauwe Dooradering 2025-2028;</text:p>
              </text:list-item>
              <text:list-item text:style-override="id1-3-2-1-1-6-3">
                <text:number>-</text:number>
                <text:p text:style-name="al">de vorige openstellingsperiode voor subsidie voor aanleg en herstel kleine landschapselementen in 2024 is geëindigd; </text:p>
              </text:list-item>
              <text:list-item text:style-override="id1-3-2-1-1-6-4">
                <text:number>-</text:number>
                <text:p text:style-name="al">de provincie mede in het kader van de Samenwerking binnen het Platform Groenblauwe Dooradering 2025-2028 een nieuw subsidieplafond beschikbaar wenst te stellen voor 392.000 euro.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7.2 van de Subsidieregeling Leefomgeving Landelijk Gebied provincie Utrecht kunnen worden ingediend, wordt vastgesteld op: 5 mei 2025 tot en met 30 september 2025. </text:p>
          </text:section>
          <text:section text:name="artikel_id1-3-2-2-2" text:style-name="artikel">
            <text:p text:style-name="artikel_kop_titel"><text:span text:style-name="artikel_kop_label">Artikel</text:span> <text:span text:style-name="artikel_kop_nr">2.</text:span> Aanvrager</text:p>
            <text:p text:style-name="al">Subsidie als bedoeld in artikel 7.2 van de Subsidieregeling Leefomgeving landelijk gebied provincie Utrecht kan uitsluitend worden aangevraagd door BoerenNatuur Utrecht Oost U.A.</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wordt ingesteld op €392.000. </text:p>
          </text:section>
          <text:section text:name="artikel_id1-3-2-2-4" text:style-name="artikel">
            <text:p text:style-name="artikel_kop_titel"><text:span text:style-name="artikel_kop_label">Artikel</text:span> <text:span text:style-name="artikel_kop_nr">4.</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Eerste openstellingsbesluit aanleg kleine landschapselementen met functieverandering provincie Utrecht 2025.</text:p>
          </text:section>
        </text:section>
        <text:section text:name="regeling-sluiting_id1-3-2-3" text:style-name="regeling-sluiting">
          <text:section text:name="ondertekening_id1-3-2-3-1">
            <text:p><text:span text:style-name="functie">Aldus vastgesteld in de vergadering van Gedeputeerde Staten van Utrecht van 22 april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Subsidieregeling Leefomgeving landelijk gebied provincie Utrecht]|[https://lokaleregelgeving.overheid.nl/CVDR732379/2</meta:user-defined>
    <meta:user-defined meta:name="OVERHEIDop.referentienummer">UTSP-1598708562-4323</meta:user-defined>
    <meta:user-defined meta:name="DCTERMS.alternative">Eerste openstellingsbesluit aanleg kleine landschapselementen met functieverandering provincie Utrecht 2025</meta:user-defined>
    <dc:language>nl</dc:language>
    <meta:user-defined meta:name="OVERHEIDop.locatietype/OVERHEIDop.gebiedsmarkering">Provincie</meta:user-defined>
    <meta:user-defined meta:name="DC.title">Besluit van Gedeputeerde Staten van Utrecht van 22 april 2025 nr. UTSP-1598708562-4323 tot openstelling van de Subsidieregeling Leefomgeving landelijk gebied provincie Utrecht voor de aanleg van kleine landschapselementen met functieverandering</meta:user-defined>
    <meta:user-defined meta:name="DCTERMS.W3CDTF/DCTERMS.available">2025-04-30</meta:user-defined>
    <meta:user-defined meta:name="DCTERMS.W3CDTF/OVERHEIDop.jaargang">2025</meta:user-defined>
    <meta:user-defined meta:name="OVERHEIDop.publicationIssue">6967</meta:user-defined>
    <meta:user-defined meta:name="OVERHEIDop.betreftRegeling">CVDR738789_1</meta:user-defined>
    <meta:user-defined meta:name="OVERHEIDop.PrbID/DC.identifier">prb-2025-6967</meta:user-defined>
    <meta:user-defined meta:name="xs:date/OVERHEIDop.startdatum">2025-05-01</meta:user-defined>
    <meta:user-defined meta:name="OVERHEIDop.versieInformatie"/>
  </office:meta>
</office:document-meta>
</file>