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Wessem Port Services Stein B.V. (Wessem Port Services Stein), Buitenhavenweg 7, 6171DW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realisatie nieuwe onderhoudsloods WPS</text:p>
            <text:p text:style-name="common-al">Aangevraagde activiteit(en): </text:p>
            <text:list text:style-name="id1-3-2-1-1-4">
              <text:list-item text:style-override="id1-3-2-1-1-4-1">
                <text:number>•</text:number>
                <text:p text:style-name="al">Seveso-inrichting</text:p>
              </text:list-item>
            </text:list>
            <text:p text:style-name="common-al">Locatie: CSP/Wessem Port Services Stein B.V. (Wessem Port Services Stein), Buitenhavenweg 7, 6171DW Stein</text:p>
            <text:p text:style-name="common-al">Aanvraagdatum: 25 april 2025</text:p>
            <text:p text:style-name="common-al">Zaaknummer: Z2025-00004334</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6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6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6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4334</meta:user-defined>
    <meta:user-defined meta:name="DCTERMS.abstract">Provincie Limburg, aanvraag omgevingsvergunning CSP/Wessem Port Services Stein B.V. (Wessem Port Services Stein), Buitenhavenweg 7, 6171DW Stein</meta:user-defined>
    <dc:language>nl</dc:language>
    <meta:user-defined meta:name="OVERHEIDop.locatietype/OVERHEIDop.gebiedsmarkering">Vlak</meta:user-defined>
    <meta:user-defined meta:name="DC.title">Provincie Limburg, aanvraag omgevingsvergunning CSP/Wessem Port Services Stein B.V. (Wessem Port Services Stein), Buitenhavenweg 7, 6171DW Stein</meta:user-defined>
    <meta:user-defined meta:name="DCTERMS.W3CDTF/DCTERMS.available">2025-04-30</meta:user-defined>
    <meta:user-defined meta:name="DCTERMS.W3CDTF/OVERHEIDop.jaargang">2025</meta:user-defined>
    <meta:user-defined meta:name="OVERHEIDop.publicationIssue">6966</meta:user-defined>
    <meta:user-defined meta:name="OVERHEIDop.PrbID/DC.identifier">prb-2025-6966</meta:user-defined>
    <meta:user-defined meta:name="OVERHEIDop.versieInformatie"/>
  </office:meta>
</office:document-meta>
</file>