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brengen/vervangen van bestrating bij gasafsluiters, op de N759, provinciale weg Hasselt - Genemuiden, tussen hectometerpunten 0.400 en 0.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pril 2025 een verzoek tot het behandelen van een aanvraag voor een beschikking hebben ontvangen waarbij de reguliere voorbereidingsprocedure van toepassing is. De aanvraag gaat over 12/5 het aanbrengen/vervangen van bestrating bij gasafsluiters voor de locatie op de N759, provinciale weg Hasselt - Genemuiden, tussen hectometerpunten 0.400 en 0.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6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6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6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331</meta:user-defined>
    <meta:user-defined meta:name="DCTERMS.abstract">Kennisgeving ontvangst van een vergunningsaanvraag voor het aanbrengen/vervangen van bestrating bij gasafsluiters, op de N759, provinciale weg Hasselt - Genemuiden, tussen hectometerpunten 0.400 en 0.500</meta:user-defined>
    <dc:language>nl</dc:language>
    <meta:user-defined meta:name="OVERHEIDop.locatietype/OVERHEIDop.gebiedsmarkering">Vlak</meta:user-defined>
    <meta:user-defined meta:name="DC.title">Kennisgeving ontvangst van een vergunningsaanvraag voor het aanbrengen/vervangen van bestrating bij gasafsluiters, op de N759, provinciale weg Hasselt - Genemuiden, tussen hectometerpunten 0.400 en 0.500</meta:user-defined>
    <meta:user-defined meta:name="DCTERMS.W3CDTF/DCTERMS.available">2025-04-30</meta:user-defined>
    <meta:user-defined meta:name="DCTERMS.W3CDTF/OVERHEIDop.jaargang">2025</meta:user-defined>
    <meta:user-defined meta:name="OVERHEIDop.publicationIssue">6964</meta:user-defined>
    <meta:user-defined meta:name="OVERHEIDop.PrbID/DC.identifier">prb-2025-6964</meta:user-defined>
    <meta:user-defined meta:name="OVERHEIDop.versieInformatie"/>
  </office:meta>
</office:document-meta>
</file>