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evenement "Avond-4-daagse Denekamp" op  25 juni 2025, op de parallelweg van de N342, provinciale weg Hengelo - grens Duitsland, tussen hectometerpunten 67.235 en 66.47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april 2025 een verzoek tot het behandelen van een aanvraag voor een beschikking hebben ontvangen waarbij de reguliere voorbereidingsprocedure van toepassing is. De aanvraag gaat over het evenement "Avond-4-Daagse Denekamp" op 25 juni 2025 voor de locatie op de parallelweg van de N342, provinciale weg Hengelo - grens Duitsland, tussen hectometerpunten 67.235 en 66.472.</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96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6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6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405</meta:user-defined>
    <meta:user-defined meta:name="DCTERMS.abstract">Kennisgeving ontvangst van een vergunningsaanvraag voor het evenement "Avond-4-daagse Denekamp" op  25 juni 2025, op de parallelweg van de N342, provinciale weg Hengelo - grens Duitsland, tussen hectometerpunten 67.235 en 66.472</meta:user-defined>
    <dc:language>nl</dc:language>
    <meta:user-defined meta:name="OVERHEIDop.locatietype/OVERHEIDop.gebiedsmarkering">Vlak</meta:user-defined>
    <meta:user-defined meta:name="DC.title">Kennisgeving ontvangst van een vergunningsaanvraag voor het evenement "Avond-4-daagse Denekamp" op  25 juni 2025, op de parallelweg van de N342, provinciale weg Hengelo - grens Duitsland, tussen hectometerpunten 67.235 en 66.472</meta:user-defined>
    <meta:user-defined meta:name="DCTERMS.W3CDTF/DCTERMS.available">2025-04-30</meta:user-defined>
    <meta:user-defined meta:name="DCTERMS.W3CDTF/OVERHEIDop.jaargang">2025</meta:user-defined>
    <meta:user-defined meta:name="OVERHEIDop.publicationIssue">6960</meta:user-defined>
    <meta:user-defined meta:name="OVERHEIDop.PrbID/DC.identifier">prb-2025-6960</meta:user-defined>
    <meta:user-defined meta:name="OVERHEIDop.versieInformatie"/>
  </office:meta>
</office:document-meta>
</file>