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 voor het in gebruik nemen van een mobiele, vloeistofdichte waslaan (wasplaats) voor het wassen en afspoelen van gemotoriseerde voertuigen en materialen aan de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Uitgebreide voorbereidingsprocedure Omgevingswet</text:p>
            <text:p text:style-name="tussenkopcur">Onderwerp</text:p>
            <text:p text:style-name="common-al">Gedeputeerde Staten van Zeeland heeft op 4 november 2024 een aanvraag op grond van de Omgevingswet ontvangen voor Dow Benelux B.V. aan de Herbert H. Dowweg 5, 4542 NM te Hoek.</text:p>
            <text:p text:style-name="common-al">De aanvraag betreft het in gebruik nemen van een mobiele, vloeistofdichte waslaan (wasplaats) voor het wassen en afspoelen van gemotoriseerde voertuigen en materialen van de afdeling Emergency Services &amp; Security.</text:p>
            <text:p text:style-name="common-al">De minister van Infrastructuur en Waterstaat heeft op 4 november 2024 een aanvraag op grond van de Omgevingswet ontvangen voor de locatie aan de Herbert H. Dowweg 5, 4542 NM te Hoek.</text:p>
            <text:p text:style-name="common-al">De aanvraag betreft het gebruiken van de voertuigshampoo Truckclean als hulpstof in een nieuw in gebruik te nemen</text:p>
            <text:p text:style-name="common-al">mobiele, vloeistofdichte waslaan.</text:p>
            <text:p text:style-name="common-al">Gedeputeerde Staten van Zeeland en de minister van Infrastructuur en Waterstaat hebben besloten de vergunning te verlenen. Aan de vergunningen zullen voorschriften ter bescherming van het milieu worden verbonden.</text:p>
            <text:p text:style-name="common-al">Deze aanvragen worden gecoördineerd behandeld, waarbij de DCMR Milieudienst Rijnmond de coördinatie verzorgt.</text:p>
            <text:p text:style-name="tussenkopcur">Inzage</text:p>
            <text:p text:style-name="common-al">U kunt de beschikkingen 8 mei 2025 tot en met 19 juni 2025 op de volgende plaatsen inzien:</text:p>
            <text:p text:style-name="common-al">- de gemeente Terneuzen, publieksbalie, Stadhuisplein 1 Terneuzen, na telefonische afspraak;</text:p>
            <text:p text:style-name="common-al">- de DCMR Milieudienst Rijnmond, Parallelweg 1 te Schiedam.</text:p>
            <text:p text:style-name="common-al">- Rijkswaterstaat Zee en Delta, Poelendaelesingel 18 te Middelburg, na telefonisch afspraak (088-7974600);</text:p>
            <text:p text:style-name="common-al">- het Rijkswaterstaat Publicatie Platform: https://open.rijkswaterstaat.nl/ter-inzage/vergunningen/.</text:p>
            <text:p text:style-name="tussenkopcur">Beroep</text:p>
            <text:p text:style-name="common-al">Tot en met 20 juni 2025 kunt u in beroep gaan, dit kan bij de Rechtbank Zeeland-West-Brabant, locatie Breda, t.a.v. het Team bestuursrecht, Postbus 90006, 4800 PA Breda. Het beroep kan worden ingesteld door:</text:p>
            <text:p text:style-name="common-al">- een ieder die zienswijzen heeft ingebracht tegen de ontwerpbeschikking;</text:p>
            <text:p text:style-name="common-al">- de adviseurs die advies hebben uitgebracht over het ontwerp van de beschikking;</text:p>
            <text:p text:style-name="common-al">- een ieder die bezwaar heeft tegen de wijzigingen in de beschikking ten opzichte van de ontwerpbeschikking;</text:p>
            <text:p text:style-name="common-al">- alle belanghebbenden.</text:p>
            <text:p text:style-name="common-al">Alleen zij die een beroepschrift hebben ingediend kunnen, bij spoedeisend belang, om een voorlopige voorziening vragen. U richt het verzoek aan de voorzieningenrechter van de Rechtbank Zeeland-West Brabant, locatie Breda, t.a.v. Team bestuursrecht, Postbus 90006, 4800 PA Breda. Voor de behandeling van het verzoek is een bedrag aan de rechtbank verschuldigd.</text:p>
            <text:p text:style-name="tussenkopcur">Inlichtingen</text:p>
            <text:p text:style-name="common-al">Voor nadere informatie over de aanvraag en de beschikking van Gedeputeerde Staten Provincie Zeeland kunt u contact opnemen met de DCMR Milieudienst Rijnmond, via info@dcmr.nl onder vermelding van DCMR zaaknummer: 2939216 en/of het verzoeknummer: 2024110400141.</text:p>
            <text:p text:style-name="common-al">Voor nadere inlichtingen over de aanvraag en de beschikking met betrekking tot de Omgevingsvergunning water kunt u contact opnemen met Rijkswaterstaat, via ZD-vergunningen@rws.nl onder vermelding van Rijkswaterstaat met zaaknummer: RWSZ2024-00016516.</text:p>
            <text:p text:style-name="common-al">U kunt de stukken ook digitaal inzien met betrekking tot deze procedure door op onderstaande link te klikken:</text:p>
            <text:p text:style-name="last-al">
            <text:a xlink:href="https://loket.dcmr.nl/mozard/!suite92.scherm1007?mObj=9414407" xlink:type="simple">https://loket.dcmr.nl/mozard/!suite92.scherm1007?mObj=9414407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95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5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39216</meta:user-defined>
    <meta:user-defined meta:name="DCTERMS.abstract">Verlening omgevingsvergunning voor het in gebruik nemen van een mobiele, vloeistofdichte waslaan (wasplaats) voor het wassen en afspoelen van gemotoriseerde voertuigen en materialen aan de Herbert H. Dowweg 5 in Hoek.</meta:user-defined>
    <dc:language>nl</dc:language>
    <meta:user-defined meta:name="OVERHEIDop.locatietype/OVERHEIDop.gebiedsmarkering">Adres</meta:user-defined>
    <meta:user-defined meta:name="DC.title">Verlening omgevingsvergunning voor het in gebruik nemen van een mobiele, vloeistofdichte waslaan (wasplaats) voor het wassen en afspoelen van gemotoriseerde voertuigen en materialen aan de Herbert H. Dowweg 5 in Hoek</meta:user-defined>
    <meta:user-defined meta:name="OVERHEIDop.datumEindeReactietermijn">2025-06-19</meta:user-defined>
    <meta:user-defined meta:name="OVERHEIDop.terinzageleggingBG">https://loket.dcmr.nl/mozard/!suite92.scherm1007?mObj=9414407</meta:user-defined>
    <meta:user-defined meta:name="DCTERMS.W3CDTF/DCTERMS.available">2025-05-07</meta:user-defined>
    <meta:user-defined meta:name="DCTERMS.W3CDTF/OVERHEIDop.jaargang">2025</meta:user-defined>
    <meta:user-defined meta:name="OVERHEIDop.publicationIssue">6955</meta:user-defined>
    <meta:user-defined meta:name="OVERHEIDop.PrbID/DC.identifier">prb-2025-6955</meta:user-defined>
    <meta:user-defined meta:name="OVERHEIDop.versieInformatie"/>
  </office:meta>
</office:document-meta>
</file>