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oöperatieve Bosgroep Zuid-Nederland U.A., Zwartven - Z/250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wijziging van een omgevingsvergunning hebben ontvangen:</text:p>
            <text:p text:style-name="common-al">Voor:  Hydrologische herstelmaatregelen</text:p>
            <text:p text:style-name="common-al">Locatie:  Gelegen aan de Quayweg te Landhorst</text:p>
            <text:p text:style-name="common-al">Zaaknummer:  Z/250941</text:p>
            <text:p text:style-name="common-al">Activiteit: Flora- en fauna-activiteit</text:p>
            <text:p text:style-name="common-al">Datum ontvangen:  22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941</meta:user-defined>
    <dc:language>nl</dc:language>
    <meta:user-defined meta:name="OVERHEIDop.locatietype/OVERHEIDop.gebiedsmarkering">Vlak</meta:user-defined>
    <meta:user-defined meta:name="DC.title">Provincie Noord-Brabant – Omgevingsvergunning aangevraagd – Coöperatieve Bosgroep Zuid-Nederland U.A., Zwartven - Z/250941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51</meta:user-defined>
    <meta:user-defined meta:name="OVERHEIDop.PrbID/DC.identifier">prb-2025-6951</meta:user-defined>
    <meta:user-defined meta:name="OVERHEIDop.versieInformatie"/>
  </office:meta>
</office:document-meta>
</file>