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,N224 km 31.500 – 33.500,  N304 km 19.600 – 23.000, N310 km 52.200 – 61.800, N311 km 0.000 – 5.300 , N782 km 2.100 – 7.300, N783 km 0.700 – 1.300 , N786 km 6.600 – 11.300, N789 km 4.100 – 7.000 , N804 km 0.600 – 9.7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inzet verkeersregelaars en het bijzonder gebruik van de weg en plaats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346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346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950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95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95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Provincie Gelderland Omgevingsverordening Gelderland, locatie provinciale weg ,N224 km 31.500 – 33.500,  N304 km 19.600 – 23.000, N310 km 52.200 – 61.800, N311 km 0.000 – 5.300 , N782 km 2.100 – 7.300, N783 km 0.700 – 1.300 , N786 km 6.600 – 11.300, N789 km 4.100 – 7.000 , N804 km 0.600 – 9.700.</meta:user-defined>
    <meta:user-defined meta:name="OVERHEIDop.datumEindeReactietermijn">2025-06-11</meta:user-defined>
    <meta:user-defined meta:name="OVERHEIDop.TilID/OVERHEIDop.terinzageleggingOP">til-2025-14286</meta:user-defined>
    <meta:user-defined meta:name="DCTERMS.W3CDTF/DCTERMS.available">2025-04-30</meta:user-defined>
    <meta:user-defined meta:name="DCTERMS.W3CDTF/OVERHEIDop.jaargang">2025</meta:user-defined>
    <meta:user-defined meta:name="OVERHEIDop.publicationIssue">6950</meta:user-defined>
    <meta:user-defined meta:name="OVERHEIDop.PrbID/DC.identifier">prb-2025-6950</meta:user-defined>
    <meta:user-defined meta:name="OVERHEIDop.versieInformatie"/>
  </office:meta>
</office:document-meta>
</file>