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evrijdingspark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evrijdingspark, Uden</text:p>
            <text:p text:style-name="common-al">
            <text:span text:style-name="nadrukvet">Activiteit:</text:span> Vuurwerkevenement met het gebruik van pyrotechnische artikelen voor theatergebruik en consumentenvuurwerk ter gelegenheid van UNDZ Festival.</text:p>
            <text:p text:style-name="common-al">
            <text:span text:style-name="nadrukvet">Datum ontbranding:</text:span> 3 mei 2025 <text:span text:style-name="nadrukvet">begin afsteek:</text:span> 22.30 uur <text:span text:style-name="nadrukvet">en einde afsteek:</text:span> 00.30 uur <text:span text:style-name="nadrukvet">duur vuurwerk:</text:span> ongeveer 15 minuten.</text:p>
            <text:p text:style-name="common-al">
            <text:span text:style-name="nadrukvet">Opbouw: </text:span>3 mei 2025 17.30 uur</text:p>
            <text:p text:style-name="common-al">
            <text:span text:style-name="nadrukvet">Zaaknummer:</text:span> Z2025-0001151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5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1516</meta:user-defined>
    <meta:user-defined meta:name="DCTERMS.abstract">vuurwerkmelding op locatie Bevrijdingspark, Uden </meta:user-defined>
    <dc:language>nl</dc:language>
    <meta:user-defined meta:name="OVERHEIDop.locatietype/OVERHEIDop.gebiedsmarkering">Punt</meta:user-defined>
    <meta:user-defined meta:name="DC.title">Provincie Noord-Brabant - Melding Vuurwerkbesluit - Bevrijdingspark,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47</meta:user-defined>
    <meta:user-defined meta:name="OVERHEIDop.PrbID/DC.identifier">prb-2025-6947</meta:user-defined>
    <meta:user-defined meta:name="OVERHEIDop.versieInformatie"/>
  </office:meta>
</office:document-meta>
</file>