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orcus B.V., Elsendorpseweg 10 Elsendorp - Z/25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Elsendorpseweg 10, 5424 TB te Elsendorp </text:p>
            <text:p text:style-name="common-al">Zaaknummer:  Z/250935</text:p>
            <text:p text:style-name="common-al">Activiteit: Natura 2000-activiteit</text:p>
            <text:p text:style-name="common-al">Datum ontvangen:  23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935</meta:user-defined>
    <dc:language>nl</dc:language>
    <meta:user-defined meta:name="OVERHEIDop.locatietype/OVERHEIDop.gebiedsmarkering">Adres</meta:user-defined>
    <meta:user-defined meta:name="DC.title">Provincie Noord-Brabant – Omgevingsvergunning aangevraagd – Porcus B.V., Elsendorpseweg 10 Elsendorp - Z/250935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43</meta:user-defined>
    <meta:user-defined meta:name="OVERHEIDop.PrbID/DC.identifier">prb-2025-6943</meta:user-defined>
    <meta:user-defined meta:name="OVERHEIDop.versieInformatie"/>
  </office:meta>
</office:document-meta>
</file>