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Hyde Park, Beukenhorst West, Hoofddorp - Aanvullende voorschriften ten behoeve van het lozen van onderhoudswater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omgevingsvergunning van Hyde Park Hoofddorp B.V. van 5 november 2018 met kenmerk 12453652. Het betreft het toevoegen van voorschriften met betrekking tot het lozen van spoel-, ontwikkel- en onderhoudswater afkomstig van een open bodemenergiesysteem op de bodem en/of het riool en het intrekken van een voorschrift.</text:p>
            <text:p text:style-name="common-al">Aanvrager: Tjaden B.V.</text:p>
            <text:p text:style-name="common-al">Zaaknummer: 13637513</text:p>
            <text:p text:style-name="common-al">DSO nummer: 2025031200571</text:p>
            <text:p text:style-name="common-al">Uitkomst besluit: wijzigen</text:p>
            <text:p text:style-name="common-al">Datum besluit: 18-04-2025</text:p>
            <text:p text:style-name="common-al">Bezwaar in te dienen voor: 31-05-2025</text:p>
            <text:p text:style-name="common-al">Namens: Provincie Noord-Holland</text:p>
            <text:p text:style-name="common-al">Wilt u de gepubliceerde documenten behorende bij deze bekendmaking in zien klik dan <text:a xlink:href="https://edataloket.odnzkg.nl/?q={&quot;search&quot;:&quot;1374237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3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3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3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Wijzigen vergunning - Hyde Park, Beukenhorst West, Hoofddorp - Aanvullende voorschriften ten behoeve van het lozen van onderhoudswater van een open bodemenergiesysteem</meta:user-defined>
    <meta:user-defined meta:name="DCTERMS.W3CDTF/DCTERMS.available">2025-04-29</meta:user-defined>
    <meta:user-defined meta:name="DCTERMS.W3CDTF/OVERHEIDop.jaargang">2025</meta:user-defined>
    <meta:user-defined meta:name="OVERHEIDop.publicationIssue">6931</meta:user-defined>
    <meta:user-defined meta:name="OVERHEIDop.PrbID/DC.identifier">prb-2025-6931</meta:user-defined>
    <meta:user-defined meta:name="OVERHEIDop.versieInformatie"/>
  </office:meta>
</office:document-meta>
</file>