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proefneming voor het extractief reinigen van sorteerzeefzand in de aangepaste reinigingsinstallatie op de locatie Doesburgseweg 16D te Zevenaar zaaknummer AB25.00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23 april 2025 </text:p>
            <text:p text:style-name="common-al">
            <text:span text:style-name="nadrukvet">Bedrijf:</text:span> Mineralz Zweekhorst B.V. </text:p>
            <text:p text:style-name="common-al">
            <text:span text:style-name="nadrukvet">Voor:</text:span> proefneming voor het extractief reinigen van sorteerzeefzand in de aangepaste reinigingsinstallatie </text:p>
            <text:p text:style-name="common-al">
            <text:span text:style-name="nadrukvet">Locatie:</text:span> Doesburgseweg 16D te Zevenaar </text:p>
            <text:p text:style-name="common-al">
            <text:span text:style-name="nadrukvet">Ons zaaknummer:</text:span> AB25.0030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3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3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proefneming voor het extractief reinigen van sorteerzeefzand in de aangepaste reinigingsinstallatie op de locatie Doesburgseweg 16D te Zevenaar zaaknummer AB25.00303</meta:user-defined>
    <meta:user-defined meta:name="DCTERMS.W3CDTF/DCTERMS.available">2025-04-29</meta:user-defined>
    <meta:user-defined meta:name="DCTERMS.W3CDTF/OVERHEIDop.jaargang">2025</meta:user-defined>
    <meta:user-defined meta:name="OVERHEIDop.publicationIssue">6930</meta:user-defined>
    <meta:user-defined meta:name="OVERHEIDop.PrbID/DC.identifier">prb-2025-6930</meta:user-defined>
    <meta:user-defined meta:name="OVERHEIDop.versieInformatie"/>
  </office:meta>
</office:document-meta>
</file>