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Instellingsbesluit adviescommissie NSP Samenwerking integrale gebiedsontwikkeling</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82 van de Provinciewet; </text:p>
            <text:p text:style-name="al"/>
            <text:p text:style-name="al">Gelet op artikel 1.13 van de Uitvoeringsregeling Europese Landbouwsubsidies Noord-Holland 2023-2027;</text:p>
            <text:p text:style-name="al"/>
            <text:p text:style-name="al">Besluiten vast te stellen:</text:p>
            <text:p text:style-name="al"/>
            <text:p text:style-name="al">
            <text:span text:style-name="nadrukvet">Instellingsbesluit adviescommissie NSP Samenwerking integrale gebiedsontwikk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Uitvoeringsregeling: Uitvoeringsregeling Europese Landbouwsubsidies Noord-Holland 2023-2027;</text:p>
              </text:list-item>
              <text:list-item text:style-override="id1-3-2-2-1-2-2">
                <text:number>b.</text:number>
                <text:p text:style-name="al">Openstellingsbesluit: een openstellingsbesluit als bedoeld in artikel 1.2 van de Uitvoeringsregeling;</text:p>
              </text:list-item>
              <text:list-item text:style-override="id1-3-2-2-1-2-3">
                <text:number>c.</text:number>
                <text:p text:style-name="al">Aanvraag: de aanvraag om een subsidie op grond van een openstellingsbesluit;</text:p>
              </text:list-item>
              <text:list-item text:style-override="id1-3-2-2-1-2-4">
                <text:number>d.</text:number>
                <text:p text:style-name="al">GLB: Gemeenschappelijk Landbouw Beleid 2023-2027 in het kader van het Europees Landbouwgarantiefonds (ELGF) en het Europees Landbouwfonds voor plattelandsontwikkeling (ELFPO);</text:p>
              </text:list-item>
              <text:list-item text:style-override="id1-3-2-2-1-2-5">
                <text:number>e.</text:number>
                <text:p text:style-name="al">NSP: Nationaal Strategisch Plan GLB 2023-2027; </text:p>
              </text:list-item>
              <text:list-item text:style-override="id1-3-2-2-1-2-6">
                <text:number>f.</text:number>
                <text:p text:style-name="al">RVO: Rijksdienst voor Ondernemend Nederland. </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adviescommissie NSP samenwerking integrale gebiedsontwikkeling. </text:p>
              </text:list-item>
              <text:list-item text:style-override="id1-3-2-2-2-3">
                <text:number>2.</text:number>
                <text:p text:style-name="al">De adviescommissie brengt een advies uit aan Gedeputeerde Staten over de inhoudelijke beoordeling en prioritering van subsidieaanvragen in het kader van openstellingsbesluiten voor paragraaf 2.6 van de uitvoeringsregeling. </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adviescommissie bestaat uit een voorzitter en ten minste twee andere leden. </text:p>
              </text:list-item>
              <text:list-item text:style-override="id1-3-2-2-3-3">
                <text:number>2.</text:number>
                <text:p text:style-name="al">De adviescommissie benoemt voorafgaand aan de vergadering één van haar leden tot voorzitter. </text:p>
              </text:list-item>
              <text:list-item text:style-override="id1-3-2-2-3-4">
                <text:number>3.</text:number>
                <text:p text:style-name="al">De leden van de adviescommissie zijn onafhankelijk, vervullen geen nevenfuncties die ongewenst zijn op een goede invulling van de taak en verschonen zich bij iedere mogelijke schijn van belangenverstrengeling. </text:p>
              </text:list-item>
            </text:list>
          </text:section>
          <text:section text:name="artikel_id1-3-2-2-4" text:style-name="artikel">
            <text:p text:style-name="artikel_kop_titel"><text:span text:style-name="artikel_kop_label">Artikel</text:span> <text:span text:style-name="artikel_kop_nr">4</text:span> Benoeming, schorsing en ontslag</text:p>
            <text:list text:style-name="id1-3-2-2-4-2">
              <text:list-item text:style-override="id1-3-2-2-4-2">
                <text:number>1.</text:number>
                <text:p text:style-name="al">De leden worden door Gedeputeerde Staten benoemd op basis van de noodzakelijke deskundigheid aangaande het openstellingsbesluit in het kader van paragraaf 2.6 van de uitvoeringsregeling.</text:p>
              </text:list-item>
              <text:list-item text:style-override="id1-3-2-2-4-3">
                <text:number>2.</text:number>
                <text:p text:style-name="al">De benoeming komt tot stand nadat het lid een geheimhoudings- en integriteitsverklaring heeft ondertekend.</text:p>
              </text:list-item>
              <text:list-item text:style-override="id1-3-2-2-4-4">
                <text:number>3.</text:number>
                <text:p text:style-name="al">Indien één van de leden de werkzaamheden van de selectiecommissie voortijdig beëindigt, kunnen Gedeputeerde Staten beslissen over de opvolging. </text:p>
              </text:list-item>
              <text:list-item text:style-override="id1-3-2-2-4-5">
                <text:number>4.</text:number>
                <text:p text:style-name="al">Gedeputeerde Staten kunnen een lid van de adviescommissie schorsen en ontslaan. </text:p>
              </text:list-item>
              <text:list-item text:style-override="id1-3-2-2-4-6">
                <text:number>5.</text:number>
                <text:p text:style-name="al">Na de realisatie van het GLB-NSP Noord-Holland en uiterlijk 31 december 2029 wordt de adviescommissie opgeheven. </text:p>
              </text:list-item>
            </text:list>
          </text:section>
          <text:section text:name="artikel_id1-3-2-2-5" text:style-name="artikel">
            <text:p text:style-name="artikel_kop_titel"><text:span text:style-name="artikel_kop_label">Artikel</text:span> <text:span text:style-name="artikel_kop_nr">5</text:span> Commissiesecretariaat</text:p>
            <text:list text:style-name="id1-3-2-2-5-2">
              <text:list-item text:style-override="id1-3-2-2-5-2">
                <text:number>1.</text:number>
                <text:p text:style-name="al">De adviescommissie wordt ondersteund door een secretaris.</text:p>
              </text:list-item>
              <text:list-item text:style-override="id1-3-2-2-5-3">
                <text:number>2.</text:number>
                <text:p text:style-name="al">De secretaris is geen lid van de adviescommissie</text:p>
              </text:list-item>
              <text:list-item text:style-override="id1-3-2-2-5-4">
                <text:number>3.</text:number>
                <text:p text:style-name="al">Het secretariaat van de adviescommissie berust bij RVO. </text:p>
              </text:list-item>
            </text:list>
          </text:section>
          <text:section text:name="artikel_id1-3-2-2-6" text:style-name="artikel">
            <text:p text:style-name="artikel_kop_titel"><text:span text:style-name="artikel_kop_label">Artikel</text:span> <text:span text:style-name="artikel_kop_nr">6</text:span> Werkwijze</text:p>
            <text:p text:style-name="al">De adviescommissie stelt haar eigen werkwijze vast binnen de kaders van dit besluit en legt deze vast in een huishoudelijk reglement.</text:p>
          </text:section>
          <text:section text:name="artikel_id1-3-2-2-7" text:style-name="artikel">
            <text:p text:style-name="artikel_kop_titel"><text:span text:style-name="artikel_kop_label">Artikel</text:span> <text:span text:style-name="artikel_kop_nr">7</text:span> Procedure advies</text:p>
            <text:list text:style-name="id1-3-2-2-7-2">
              <text:list-item text:style-override="id1-3-2-2-7-2">
                <text:number>1.</text:number>
                <text:p text:style-name="al">Gedeputeerde Staten roepen de adviescommissie bijeen nadat RVO alle aanvragen heeft beoordeeld op ontvankelijkheid en subsidiabiliteit.</text:p>
              </text:list-item>
              <text:list-item text:style-override="id1-3-2-2-7-3">
                <text:number>2.</text:number>
                <text:p text:style-name="al">Ontvankelijke en subsidiabele aanvragen worden voorgelegd aan de adviescommissie.</text:p>
              </text:list-item>
              <text:list-item text:style-override="id1-3-2-2-7-4">
                <text:number>3.</text:number>
                <text:p text:style-name="al">De vergaderingen van de adviescommissie zijn niet openbaar.</text:p>
              </text:list-item>
              <text:list-item text:style-override="id1-3-2-2-7-5">
                <text:number>4.</text:number>
                <text:p text:style-name="al">De adviescommissie beoordeelt de aanvragen op basis van de selectiecriteria in het openstellingsbesluit.</text:p>
              </text:list-item>
              <text:list-item text:style-override="id1-3-2-2-7-6">
                <text:number>5.</text:number>
                <text:p text:style-name="al">De adviescommissie stelt een advies op over de beoordeling en de rangschikking van de aanvraag.</text:p>
              </text:list-item>
              <text:list-item text:style-override="id1-3-2-2-7-7">
                <text:number>6.</text:number>
                <text:p text:style-name="al">Het advies wordt ondertekend door de voorzitter en secretaris.</text:p>
              </text:list-item>
              <text:list-item text:style-override="id1-3-2-2-7-8">
                <text:number>7.</text:number>
                <text:p text:style-name="al">Gedeputeerde Staten besluiten over de aanvragen na kennis te hebben genomen van het advies van de adviescommissie.</text:p>
              </text:list-item>
              <text:list-item text:style-override="id1-3-2-2-7-9">
                <text:number>8.</text:number>
                <text:p text:style-name="al">De adviescommissie kan deskundigen en belanghebbenden in haar vergaderingen uitnodigen.</text:p>
              </text:list-item>
              <text:list-item text:style-override="id1-3-2-2-7-10">
                <text:number>9.</text:number>
                <text:p text:style-name="al">Genodigden maken geen deel uit van de besluitvorming over de advisering.</text:p>
              </text:list-item>
              <text:list-item text:style-override="id1-3-2-2-7-11">
                <text:number>10.</text:number>
                <text:p text:style-name="al">Naast de leden kunnen een of meer vertegenwoordigers van de provincie als toehoorder de vergadering bijwonen.</text:p>
              </text:list-item>
              <text:list-item text:style-override="id1-3-2-2-7-12">
                <text:number>11.</text:number>
                <text:p text:style-name="al">Adviezen, bedoeld in dit artikel, worden door Gedeputeerde Staten openbaar gemaakt.</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ingang van de dag na de datum van uitgifte van het Provinciaal Blad waarin zij wordt geplaatst.</text:p>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Instellingsbesluit adviescommissie Samenwerking integrale gebiedsontwikkeling. </text:p>
          </text:section>
        </text:section>
        <text:section text:name="regeling-sluiting_id1-3-2-3" text:style-name="regeling-sluiting">
          <text:section text:name="ondertekening_id1-3-2-3-1">
            <text:p><text:span text:style-name="functie">Haarlem, 22 april 2025</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M.J.H. van Kuijk, provincie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Het Nationaal Strategisch Plan (NSP) is de Nederlandse invulling van het Gemeenschappelijk Landbouwbeleid (GLB) 2023-2027. Vanuit het GLB-NSP wordt de komende jaren ingezet op een groot aantal doelen, zoals een slimme en veerkrachtige landbouw, milieu, biodiversiteit en klimaat doelen en een brede plattelandsontwikkeling. Het GLB-NSP wordt uitgevoerd door de provincie Noord-Holland op basis van de Uitvoeringsregeling Europese Landbouwsubsidies 2023-2027 Noord-Holland. Hoofdstuk 2.6 van de Uitvoeringsregeling Samenwerking integrale gebiedsontwikkeling. </text:p>
          <text:p text:style-name="al"/>
          <text:p text:style-name="al">De specifieke doelen van deze subsidieregeling zijn opgenomen in het openstellingsbesluit. Daarnaast zijn in het openstellingsbesluit het subsidieplafond, de indieningstermijn en nadere regels, waaronder de selectie- en subsidiabiliteitscriteria vastgesteld. Aanvragen voor subsidie worden beoordeeld en gerangschikt op basis van de in het openstellingsbesluit aangegeven selectiecriteria met de in het openstellingsbesluit aangegeven wegingsfactoren van de selectiecriteria.</text:p>
          <text:p text:style-name="al">Een definitief advies over de beoordeling en rangschikking van de subsidieaanvragen wordt opgesteld door een adviescommissie welke is ingesteld door Gedeputeerde Staten. Gedeputeerde Staten kunnen dit advies overnemen of gemotiveerd van het advies afwijken.</text:p>
          <text:p text:style-name="al">De leden van de adviescommissie worden per regeling benoemd of ontslagen. In het openstellingsbesluit staan de type activiteiten en thema’s waar de subsidie betrekking op heeft. Daaruit volgt welke deskundigheid de leden van de adviescommissie dienen te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2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2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2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rtikel 82 van de Provinciewet]|[1.0:c:BWBR0005645&amp;artikel=82&amp;g=2025-02-12</meta:user-defined>
    <meta:user-defined meta:name="DC.source">Artikel 1.13 van de Uitvoeringsregeling Europese Landbouwsubsidies Noord-Holland 2023-2027]|[https://lokaleregelgeving.overheid.nl/CVDR696967/3</meta:user-defined>
    <meta:user-defined meta:name="OVERHEIDop.referentienummer">2389375/2389378</meta:user-defined>
    <meta:user-defined meta:name="DCTERMS.alternative">Instellingsbesluit adviescommissie Samenwerking integrale gebiedsontwikkeling</meta:user-defined>
    <dc:language>nl</dc:language>
    <meta:user-defined meta:name="OVERHEIDop.locatietype/OVERHEIDop.gebiedsmarkering">Provincie</meta:user-defined>
    <meta:user-defined meta:name="DC.title">Instellingsbesluit adviescommissie NSP Samenwerking integrale gebiedsontwikkeling</meta:user-defined>
    <meta:user-defined meta:name="DCTERMS.W3CDTF/DCTERMS.available">2025-05-01</meta:user-defined>
    <meta:user-defined meta:name="DCTERMS.W3CDTF/OVERHEIDop.jaargang">2025</meta:user-defined>
    <meta:user-defined meta:name="OVERHEIDop.publicationIssue">6927</meta:user-defined>
    <meta:user-defined meta:name="OVERHEIDop.betreftRegeling">CVDR738768_1</meta:user-defined>
    <meta:user-defined meta:name="OVERHEIDop.PrbID/DC.identifier">prb-2025-6927</meta:user-defined>
    <meta:user-defined meta:name="xs:date/OVERHEIDop.startdatum">2025-05-02</meta:user-defined>
    <meta:user-defined meta:name="OVERHEIDop.versieInformatie"/>
  </office:meta>
</office:document-meta>
</file>