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Nieuwemeerdijk 399A te Badhoeve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het afgegeven besluit ingevolge hoofdstuk 3 van de Wet natuurbescherming van 15 maart 2024 met kenmerk OMG-019344/DMS439292 <text:span text:style-name="nadrukvet">gewijzigd</text:span>. Deze wijziging heeft betrekking op een aanpassing van de geldigheidsduur. Het besluit heeft het kenmerk OMG-045629/DMS494421.</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5629/DMS4944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2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2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2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629/DMS494421 Nieuwemeerdijk 399 A Badhoevedorp	</meta:user-defined>
    <dc:language>nl</dc:language>
    <meta:user-defined meta:name="OVERHEIDop.locatietype/OVERHEIDop.gebiedsmarkering">Adres</meta:user-defined>
    <meta:user-defined meta:name="DC.title">Omgevingsvergunning gewijzigd voor Nieuwemeerdijk 399A te Badhoevedorp (Flora- en fauna-activiteit)</meta:user-defined>
    <meta:user-defined meta:name="DCTERMS.W3CDTF/DCTERMS.available">2025-04-29</meta:user-defined>
    <meta:user-defined meta:name="DCTERMS.W3CDTF/OVERHEIDop.jaargang">2025</meta:user-defined>
    <meta:user-defined meta:name="OVERHEIDop.externeBijlage">Besluit|exb-2025-16054</meta:user-defined>
    <meta:user-defined meta:name="OVERHEIDop.publicationIssue">6926</meta:user-defined>
    <meta:user-defined meta:name="OVERHEIDop.PrbID/DC.identifier">prb-2025-6926</meta:user-defined>
    <meta:user-defined meta:name="OVERHEIDop.versieInformatie"/>
  </office:meta>
</office:document-meta>
</file>