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[15 april 2025], nr. [2391652/2391660], tot wijziging van de Uitvoeringsregeling subsidie waterrecreatie uitbreiden vaarnetwerk voor de kleinere pleziervaart Noord-Hol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het om uitvoeringstechnische redenen noodzakelijk is de Uitvoeringsregeling subsidie waterrecreatie uitbreiden vaarnetwerk voor de kleinere pleziervaart Noord-Holland 2023 te wijzigen;</text:p>
            <text:p text:style-name="al"/>
            <text:p text:style-name="al">Gelet op artikel 2 van de Algemene subsidieverordening Noord-Holland 2011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Uitvoeringsregeling subsidie waterrecreatie uitbreiden vaarnetwerk voor de kleinere pleziervaart Noord-Holland 2023 wordt als volgt gewijzigd:</text:p>
            <text:p text:style-name="al"/>
            <text:p text:style-name="al">A</text:p>
            <text:p text:style-name="al">Artikel 3, onder c, komt te luiden:</text:p>
            <text:p text:style-name="al">een inhoudelijke beschrijving en een planning van vijf jaren, inclusief een risicoanalyse, van de uitvoering van de activiteit;</text:p>
            <text:p text:style-name="al"/>
            <text:p text:style-name="al">B</text:p>
            <text:p text:style-name="al">Artikel 4, eerste lid, komt te luiden: </text:p>
            <text:p text:style-name="al">Een aanvraag om subsidie is tijdig ingediend indien de aanvraag is ontvangen tussen 12 mei 2025 en 1 augustus 2025, vóór 17.00 uur.</text:p>
            <text:p text:style-name="al"/>
            <text:p text:style-name="al">C</text:p>
            <text:p text:style-name="al">Artikel 5 komt te luiden:</text:p>
            <text:p text:style-name="al">Gedeputeerde Staten stellen het subsidieplafond voor het jaar 2025 vast op € 1.100.000,-</text:p>
            <text:p text:style-name="al"/>
            <text:p text:style-name="al">D</text:p>
            <text:p text:style-name="al">Artikel 10 komt te luiden:</text:p>
            <text:p text:style-name="al">Aan de subsidieontvanger wordt in ieder geval de verplichting opgelegd om de uitvoering van de gesubsidieerde activiteit af te ronden binnen vijf jaren na subsidieverlening.</text:p>
            <text:p text:style-name="al"/>
            <text:p text:style-name="al">E</text:p>
            <text:p text:style-name="al">Artikel 12, derde lid, komt te luiden:</text:p>
            <text:p text:style-name="al">Deze regeling wordt aangehaald als: Uitvoeringsregeling subsidie waterrecreatie uitbreiden vaarnetwerk voor de kleinere pleziervaart Noord-Holland 2023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5 april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Th.H. van Dijk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.J.H. van Kuijk, provincie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92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2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2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Financiën | Organisatie en beleid</meta:user-defined>
    <meta:user-defined meta:name="DC.source">Artikel 2 van de Algemene subsidieverordening Noord-Holland 2011]|[https://lokaleregelgeving.overheid.nl/CVDR114219/2#artikel_2</meta:user-defined>
    <meta:user-defined meta:name="OVERHEIDop.referentienummer">2391652/2391660</meta:user-defined>
    <meta:user-defined meta:name="DCTERMS.alternative">Uitvoeringsregeling subsidie waterrecreatie uitbreiden vaarnetwerk voor de kleinere pleziervaart Noord-Holland 2023</meta:user-defined>
    <dc:language>nl</dc:language>
    <meta:user-defined meta:name="OVERHEIDop.locatietype/OVERHEIDop.gebiedsmarkering">Provincie</meta:user-defined>
    <meta:user-defined meta:name="DC.title">Uitvoeringsregeling subsidie waterrecreatie uitbreiden vaarnetwerk voor de kleinere pleziervaart Noord-Holland 2023</meta:user-defined>
    <meta:user-defined meta:name="DCTERMS.W3CDTF/DCTERMS.available">2025-04-30</meta:user-defined>
    <meta:user-defined meta:name="DCTERMS.W3CDTF/OVERHEIDop.jaargang">2025</meta:user-defined>
    <meta:user-defined meta:name="OVERHEIDop.publicationIssue">6925</meta:user-defined>
    <meta:user-defined meta:name="OVERHEIDop.betreftRegeling">CVDR695362_3</meta:user-defined>
    <meta:user-defined meta:name="xs:date/OVERHEIDop.startdatum">2025-05-01</meta:user-defined>
    <meta:user-defined meta:name="xs:date/OVERHEIDop.einddatum">2028-01-01</meta:user-defined>
    <meta:user-defined meta:name="OVERHEIDop.PrbID/DC.identifier">prb-2025-6925</meta:user-defined>
    <meta:user-defined meta:name="OVERHEIDop.versieInformatie"/>
  </office:meta>
</office:document-meta>
</file>