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nderzoek fiets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het Programma mobiliteit vermeld staat dat lopen en fietsen op 1 staan en dat wij ons gecommitteerd hebben aan de halvering van het aantal verkeersslachtoffers voor 2030. </text:p>
              </text:list-item>
              <text:list-item text:style-override="id1-3-2-1-1-4-2">
                <text:number>-</text:number>
                <text:p text:style-name="al">In het Werkplan Fiets 2024-2027 staat dat we gemeenten in staat stellen onderzoek uit te voeren en dat we tijdens het werkplan fiets twee keer een subsidieregeling opstellen om dit te kunnen bewerkstellingen. </text:p>
              </text:list-item>
              <text:list-item text:style-override="id1-3-2-1-1-4-3">
                <text:number>-</text:number>
                <text:p text:style-name="al">In het Coalitieakkoord 2025-2027 'Mit Mekoar' staat vermeld dat wij gemeenten ondersteunen bij het verbeteren van fietspaden, het aanleggen van fiets(suggestie)stroken, fietsbeleid en dat we de veiligheid willen verbeteren.</text:p>
              </text:list-item>
            </text:list>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derde lid, van de Kaderverordening subsidies provincie Groningen 2017;</text:p>
              </text:list-item>
              <text:list-item text:style-override="id1-3-2-1-1-7-3">
                <text:number>-</text:number>
                <text:p text:style-name="al">De Procedureregeling subsidies provincie Groningen 2018.</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onderzoek fiets provinci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Fietsbeleid: Werkplan Fiets 2024-2027, Provincie Groningen, Domein Beleid - Mobiliteit, vastgesteld door Gedeputeerde Staten op 28 mei 2024;</text:p>
              </text:list-item>
              <text:list-item text:style-override="id1-3-2-2-1-3-6">
                <text:number>f.</text:number>
                <text:p text:style-name="al">Gedragsverandering: een proces waarbij gedragsroutines worden aangepast om te streven naar een nieuw, verbeterd doelgedrag. Hierbij: het maken van meer fietskilometers. </text:p>
              </text:list-item>
              <text:list-item text:style-override="id1-3-2-2-1-3-7">
                <text:number>g.</text:number>
                <text:p text:style-name="al">Fietsstimulering: het stimuleren van mensen om meer fietskilometers te maken </text:p>
              </text:list-item>
              <text:list-item text:style-override="id1-3-2-2-1-3-8">
                <text:number>h.</text:number>
                <text:p text:style-name="al">Ketenmobiliteit: het gebruik van verschillende vervoermiddelen tijdens een reis </text:p>
              </text:list-item>
              <text:list-item text:style-override="id1-3-2-2-1-3-9">
                <text:number>i.</text:number>
                <text:p text:style-name="al">Externe partij: een organisatie buien de organisatie van de gemeente </text:p>
              </text:list-item>
              <text:list-item text:style-override="id1-3-2-2-1-3-10">
                <text:number>j.</text:number>
                <text:p text:style-name="al">Onderhoudsopgaven: een taak die men heeft op het gebied van reparatie en onderhoud.</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een tweeledig doel, namelijk: meer fietsers op de weg en bijdragen aan meer veiligheid voor deze fietsers.</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volgende gemeenten:</text:p>
            <text:list text:style-name="id1-3-2-2-3-3">
              <text:list-item text:style-override="id1-3-2-2-3-3-1">
                <text:number>a.</text:number>
                <text:p text:style-name="al">Eemsdelta;</text:p>
              </text:list-item>
              <text:list-item text:style-override="id1-3-2-2-3-3-2">
                <text:number>b.</text:number>
                <text:p text:style-name="al">Het Hogeland;</text:p>
              </text:list-item>
              <text:list-item text:style-override="id1-3-2-2-3-3-3">
                <text:number>c.</text:number>
                <text:p text:style-name="al">Midden-Groningen;</text:p>
              </text:list-item>
              <text:list-item text:style-override="id1-3-2-2-3-3-4">
                <text:number>d.</text:number>
                <text:p text:style-name="al">Oldambt;</text:p>
              </text:list-item>
              <text:list-item text:style-override="id1-3-2-2-3-3-5">
                <text:number>e.</text:number>
                <text:p text:style-name="al">Pekela;</text:p>
              </text:list-item>
              <text:list-item text:style-override="id1-3-2-2-3-3-6">
                <text:number>f.</text:number>
                <text:p text:style-name="al">Stadskanaal;</text:p>
              </text:list-item>
              <text:list-item text:style-override="id1-3-2-2-3-3-7">
                <text:number>g.</text:number>
                <text:p text:style-name="al">Veendam;</text:p>
              </text:list-item>
              <text:list-item text:style-override="id1-3-2-2-3-3-8">
                <text:number>h.</text:number>
                <text:p text:style-name="al">Westerkwartier; en</text:p>
              </text:list-item>
              <text:list-item text:style-override="id1-3-2-2-3-3-9">
                <text:number>i.</text:number>
                <text:p text:style-name="al">Westerwolde.</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 het doen van onderzoek naar een van de volgende onderwerpen: </text:p>
            <text:list text:style-name="id1-3-2-2-5-3">
              <text:list-item text:style-override="id1-3-2-2-5-3-1">
                <text:number>a.</text:number>
                <text:p text:style-name="al">gedragsverandering dat bijdraagt aan een veiliger fietsklimaat;</text:p>
              </text:list-item>
              <text:list-item text:style-override="id1-3-2-2-5-3-2">
                <text:number>b.</text:number>
                <text:p text:style-name="al">gedragsverandering dat bijdraagt aan stimulering van fietsen;</text:p>
              </text:list-item>
              <text:list-item text:style-override="id1-3-2-2-5-3-3">
                <text:number>c.</text:number>
                <text:p text:style-name="al">het gebruik van fiets in de keten;</text:p>
              </text:list-item>
              <text:list-item text:style-override="id1-3-2-2-5-3-4">
                <text:number>d.</text:number>
                <text:p text:style-name="al">het verbeteren/vernieuwen van infrastructuur voor de fiets; </text:p>
              </text:list-item>
              <text:list-item text:style-override="id1-3-2-2-5-3-5">
                <text:number>e.</text:number>
                <text:p text:style-name="al">het uitvoeren van een pilot op één van bovenstaande thema's.</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subsidieverstrekking naar het oordeel van Gedeputeerde Staten niet bijdraagt aan het in artikel 2 vermelde doel van deze regeling;</text:p>
              </text:list-item>
              <text:list-item text:style-override="id1-3-2-2-6-3-2">
                <text:number>b.</text:number>
                <text:p text:style-name="al">de aanvrager van de subsidie niet behoort tot de in artikel 3 vermelde doelgroep van deze regeling;</text:p>
              </text:list-item>
              <text:list-item text:style-override="id1-3-2-2-6-3-3">
                <text:number>c.</text:number>
                <text:p text:style-name="al">de activiteiten waarvoor de subsidie wordt aangevraagd niet subsidiabel zijn op grond van artikel 5 van deze regeling;</text:p>
              </text:list-item>
              <text:list-item text:style-override="id1-3-2-2-6-3-4">
                <text:number>d.</text:number>
                <text:p text:style-name="al">aan de aanvrager op grond van deze regeling al een subsidie is verstrekt of de aanvrager een aanvraag voor een subsidie op grond van deze regeling heeft ingediend, waarop nog niet is besloten.</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onderzoek wordt uitgevoerd door een externe partij;</text:p>
              </text:list-item>
              <text:list-item text:style-override="id1-3-2-2-7-3-2">
                <text:number>b.</text:number>
                <text:p text:style-name="al">het onderzoek wordt uitgevoerd in de provincie Groningen;</text:p>
              </text:list-item>
              <text:list-item text:style-override="id1-3-2-2-7-3-3">
                <text:number>c.</text:number>
                <text:p text:style-name="al">het onderzoek komt ten goede van de eigen gemeente.</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kosten voor de activiteiten zoals genoemd in artikel 5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onderzoeken met een ander doel dan die zoals genoemd in artikel 5;</text:p>
              </text:list-item>
              <text:list-item text:style-override="id1-3-2-2-9-3-2">
                <text:number>b.</text:number>
                <text:p text:style-name="al">kosten die worden gemaakt om vooraf vastgestelde onderzoeken uit te voeren</text:p>
              </text:list-item>
              <text:list-item text:style-override="id1-3-2-2-9-3-3">
                <text:number>c.</text:number>
                <text:p text:style-name="al">kosten voor onderhoudsopgaven;</text:p>
              </text:list-item>
              <text:list-item text:style-override="id1-3-2-2-9-3-4">
                <text:number>d.</text:number>
                <text:p text:style-name="al">Voorbereidingskosten die worden gemaakt in het kader van deze subsidieaanvraag, waaronder het laten opstellen van een offerte voor het doen van onderzoek.</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Onverminderd het bepaalde in artikel 2.1 van de Procedureregeling bevat de subsidieaanvraag:</text:p>
                <text:list text:style-name="id1-3-2-2-10-3-3">
                  <text:list-item text:style-override="id1-3-2-2-10-3-3-1">
                    <text:number>a.</text:number>
                    <text:p text:style-name="al">een plan met daarin een korte omschrijving van het doel van het onderzoek; </text:p>
                  </text:list-item>
                  <text:list-item text:style-override="id1-3-2-2-10-3-3-2">
                    <text:number>b.</text:number>
                    <text:p text:style-name="al">een offerte van de uitvoerder van het onderzoek; </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 december 2025.</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periode genoemd in artikel 11 € 49.500, waarbij er negen deelplafonds zijn van € 5.500 per gemeente.</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zoals bedoeld in artikel 5, bedraagt 100% van de subsidiabele kosten. </text:p>
          </text:section>
          <text:section text:name="artikel_id1-3-2-2-14" text:style-name="artikel">
            <text:p text:style-name="artikel_kop_titel"><text:span text:style-name="artikel_kop_label">Artikel</text:span> <text:span text:style-name="artikel_kop_nr">14</text:span> Verdeelcriteria</text:p>
            <text:p text:style-name="al">Het subsidieplafond wordt evenredig over de aanvragers verdeeld.</text:p>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onderzoek vindt plaats binnen één jaar na subsidievaststelling. </text:p>
              </text:list-item>
              <text:list-item text:style-override="id1-3-2-2-15-3-2">
                <text:number>b.</text:number>
                <text:p text:style-name="al">het onderzoek wordt uitgevoerd overeenkomstig het ingediende projectplan en overeenkomstig het bepaalde in de subsidiebeschikking.</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onderzoek fiets provincie Groningen 2025</text:p>
          </text:section>
        </text:section>
        <text:section text:name="regeling-sluiting_id1-3-2-3" text:style-name="regeling-sluiting">
          <text:section text:name="ondertekening_id1-3-2-3-1">
            <text:p><text:span text:style-name="functie">Groningen, 22 april 2025 </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Gouke Moes, plaatsvervangend 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onderzoek fiets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Verkeer | Organisatie en beleid</meta:user-defined>
    <meta:user-defined meta:name="DC.source">titel 4.2 van de Algemene wet bestuursrecht]|[1.0:c:BWBR0005537&amp;titeldeel=4.2&amp;g=2025-04-04</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82640</meta:user-defined>
    <meta:user-defined meta:name="DCTERMS.alternative">Subsidieregeling onderzoek fiets provincie Groningen 2025</meta:user-defined>
    <dc:language>nl</dc:language>
    <meta:user-defined meta:name="OVERHEIDop.locatietype/OVERHEIDop.gebiedsmarkering">Provincie</meta:user-defined>
    <meta:user-defined meta:name="DC.title">Subsidieregeling onderzoek fiets provincie Groningen 2025</meta:user-defined>
    <meta:user-defined meta:name="DCTERMS.W3CDTF/DCTERMS.available">2025-04-30</meta:user-defined>
    <meta:user-defined meta:name="DCTERMS.W3CDTF/OVERHEIDop.jaargang">2025</meta:user-defined>
    <meta:user-defined meta:name="OVERHEIDop.publicationIssue">6922</meta:user-defined>
    <meta:user-defined meta:name="OVERHEIDop.betreftRegeling">CVDR738762_1</meta:user-defined>
    <meta:user-defined meta:name="xs:date/OVERHEIDop.startdatum">2025-05-01</meta:user-defined>
    <meta:user-defined meta:name="OVERHEIDop.PrbID/DC.identifier">prb-2025-6922</meta:user-defined>
    <meta:user-defined meta:name="OVERHEIDop.versieInformatie"/>
  </office:meta>
</office:document-meta>
</file>