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maken van een tweede uitweg aan de Herenweg 43 in de gemeente Bergen in de provinciale weg N511 vanaf 0.952 t/m 0.952, verzonden 14 januari 2025, zaaknummer 2353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9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maken van een tweede uitweg aan de Herenweg 43 in de gemeente Bergen in de provinciale weg N511 vanaf 0.952 t/m 0.952, verzonden 14 januari 2025, zaaknummer 2353850</meta:user-defined>
    <meta:user-defined meta:name="DCTERMS.W3CDTF/DCTERMS.available">2025-01-17</meta:user-defined>
    <meta:user-defined meta:name="DCTERMS.W3CDTF/OVERHEIDop.jaargang">2025</meta:user-defined>
    <meta:user-defined meta:name="OVERHEIDop.publicationIssue">692</meta:user-defined>
    <meta:user-defined meta:name="OVERHEIDop.PrbID/DC.identifier">prb-2025-692</meta:user-defined>
    <meta:user-defined meta:name="OVERHEIDop.versieInformatie"/>
  </office:meta>
</office:document-meta>
</file>