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2 laags CCR gebouw aan de Maasvlakteboulevard 33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april 2025 een aanvraag voor een omgevingsvergunning ontvangen voor Rotterdam Hydrogen Company B.V. (waterstofconversie-fabriek Shell) aan de Maasvlakteboulevard 33 3199 KE te Rotterdam-Maasvlakte. De aanvraag betreft het realiseren van een 2 laags CCR gebouw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577738 en/of het verzoeknummer: 20250424008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1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7773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en 2 laags CCR gebouw aan de Maasvlakteboulevard 33 te Rotterdam-Maasvlakte</meta:user-defined>
    <meta:user-defined meta:name="DCTERMS.W3CDTF/DCTERMS.available">2025-04-29</meta:user-defined>
    <meta:user-defined meta:name="DCTERMS.W3CDTF/OVERHEIDop.jaargang">2025</meta:user-defined>
    <meta:user-defined meta:name="OVERHEIDop.publicationIssue">6914</meta:user-defined>
    <meta:user-defined meta:name="OVERHEIDop.PrbID/DC.identifier">prb-2025-6914</meta:user-defined>
    <meta:user-defined meta:name="OVERHEIDop.versieInformatie"/>
  </office:meta>
</office:document-meta>
</file>