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theater- en consumentenvuurwerk, locatie Zuideind 39 te Drouwen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5 is bij Gedeputeerde Staten van Drenthe een melding ingevolge het Vuurwerkbesluit binnengekomen. De melding betreft het ontbranden van vuurwerk tijdens een bruiloft. Het vuurwerk zal worden afgestoken op 10 mei 2025 tussen 23.30 uur en 01.00 uur. De totale ontbrandingstijd is </text:p>
            <text:p text:style-name="common-al">ca. 8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uurwerk ten behoeve van het ontbranden van  theater- en consumentenvuurwerk, locatie Zuideind 39 te Drouwenerveen</meta:user-defined>
    <meta:user-defined meta:name="DCTERMS.W3CDTF/DCTERMS.available">2025-04-29</meta:user-defined>
    <meta:user-defined meta:name="DCTERMS.W3CDTF/OVERHEIDop.jaargang">2025</meta:user-defined>
    <meta:user-defined meta:name="OVERHEIDop.publicationIssue">6911</meta:user-defined>
    <meta:user-defined meta:name="OVERHEIDop.PrbID/DC.identifier">prb-2025-6911</meta:user-defined>
    <meta:user-defined meta:name="OVERHEIDop.versieInformatie"/>
  </office:meta>
</office:document-meta>
</file>