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schadebestrijding Omgevingswe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 november 2024 ontvingen wij een aanvraag voor het behandelen van een aanvraag voor een beschikking voor de locatie gehele provincie Overijssel. Gedeputeerde Staten hebben besloten dat de Vergunning schadebestrijding Omgevingswet wordt toegekend. Het besluit en de bijbehorende stukken zijn in te zien op <text:a xlink:href="https://jeleefomgeving.nl/inzien/001900328/f94bc035-d353-11ef-a33f-0050560122a3" xlink:type="simple">jeleefomgeving.nl/inzien/001900328/f94bc035-d353-11ef-a33f-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6 febr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7113</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verzoek tot het behandelen van een aanvraag voor een beschikking Vergunning schadebestrijding Omgevingswet op locatie gehele provincie Overijssel</meta:user-defined>
    <meta:user-defined meta:name="OVERHEIDop.datumEindeReactietermijn">2025-02-26</meta:user-defined>
    <meta:user-defined meta:name="OVERHEIDop.terinzageleggingBG">https://jeleefomgeving.nl/inzien/001900328/f94bc035-d353-11ef-a33f-0050560122a3</meta:user-defined>
    <meta:user-defined meta:name="DCTERMS.W3CDTF/DCTERMS.available">2025-01-17</meta:user-defined>
    <meta:user-defined meta:name="DCTERMS.W3CDTF/OVERHEIDop.jaargang">2025</meta:user-defined>
    <meta:user-defined meta:name="OVERHEIDop.publicationIssue">691</meta:user-defined>
    <meta:user-defined meta:name="OVERHEIDop.PrbID/DC.identifier">prb-2025-691</meta:user-defined>
    <meta:user-defined meta:name="OVERHEIDop.versieInformatie"/>
  </office:meta>
</office:document-meta>
</file>