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 kilometrering van 39.4 tot kilometrering 39.5, aan de linkerzijde van de weg. Omgeving Napoleonsweg 7, 6014AB Ittervoort Z2025-00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energiebron langs de provinciale weg N273, Ittervoort - Venlo,  kilometrering van 39.4 tot kilometrering 39.5, aan de linkerzijde van de weg. Omgeving Napoleonsweg 7, 6014AB Ittervoort.</text:p>
            <text:p text:style-name="common-al">Belanghebbenden kunnen binnen zes weken na de dag waarop dit besluit is verzonden bezwaar maken onder vermelding van zaaknummer Z2025-00000344.</text:p>
            <text:p text:style-name="common-al">Het besluit is verzonden op 18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3, Ittervoort - Venlo,  kilometrering van 39.4 tot kilometrering 39.5, aan de linkerzijde van de weg. Omgeving Napoleonsweg 7, 6014AB Ittervoort Z2025-00000344</meta:user-defined>
    <meta:user-defined meta:name="OVERHEIDop.datumEindeReactietermijn">2025-06-02</meta:user-defined>
    <meta:user-defined meta:name="OVERHEIDop.terinzageleggingBG">https://jeleefomgeving.nl/inzien/001737430/1d451083-e18d-491a-9b9a-61ce62ee6380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8</meta:user-defined>
    <meta:user-defined meta:name="OVERHEIDop.PrbID/DC.identifier">prb-2025-6908</meta:user-defined>
    <meta:user-defined meta:name="OVERHEIDop.versieInformatie"/>
  </office:meta>
</office:document-meta>
</file>