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rstellen van de oevervoorziening langs de Oude Rijn te Alphen aan den Rijn (1504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rstellen van de oevervoorziening langs de Oude Rijn, ter hoogte van Steekterweg 208 - 210 te Alphen aan den Rijn. De werkzaamheden vinden plaats in de periode van 28 april 2025 tot en met 26 mei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345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rstellen van de oevervoorziening langs de Oude Rijn te Alphen aan den Rijn (150483)</meta:user-defined>
    <meta:user-defined meta:name="DCTERMS.W3CDTF/DCTERMS.available">2025-04-29</meta:user-defined>
    <meta:user-defined meta:name="DCTERMS.W3CDTF/OVERHEIDop.jaargang">2025</meta:user-defined>
    <meta:user-defined meta:name="OVERHEIDop.publicationIssue">6907</meta:user-defined>
    <meta:user-defined meta:name="OVERHEIDop.PrbID/DC.identifier">prb-2025-6907</meta:user-defined>
    <meta:user-defined meta:name="OVERHEIDop.versieInformatie"/>
  </office:meta>
</office:document-meta>
</file>