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96, Susteren - Maaseik, kilometrering 4.8 tot kilometrering 5.1, aan de linkerzijde van de weg. Omgeving Schansberg 3, 6116AS Roosteren Z2025-000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96, Susteren - Maaseik, kilometrering 4.8 tot kilometrering 5.1, aan de linkerzijde van de weg. Omgeving Schansberg 3, 6116AS Roosteren.</text:p>
            <text:p text:style-name="common-al">Belanghebbenden kunnen binnen zes weken na de dag waarop dit besluit is verzonden bezwaar maken onder vermelding van zaaknummer Z2025-00000382.</text:p>
            <text:p text:style-name="common-al">Het besluit is verzonden op 2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96, Susteren - Maaseik, kilometrering 4.8 tot kilometrering 5.1, aan de linkerzijde van de weg. Omgeving Schansberg 3, 6116AS Roosteren Z2025-00000382</meta:user-defined>
    <meta:user-defined meta:name="OVERHEIDop.datumEindeReactietermijn">2025-06-06</meta:user-defined>
    <meta:user-defined meta:name="OVERHEIDop.terinzageleggingBG">https://jeleefomgeving.nl/inzien/001737430/7ca28311-697e-4f45-8a66-472112855a98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6</meta:user-defined>
    <meta:user-defined meta:name="OVERHEIDop.PrbID/DC.identifier">prb-2025-6906</meta:user-defined>
    <meta:user-defined meta:name="OVERHEIDop.versieInformatie"/>
  </office:meta>
</office:document-meta>
</file>