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2, Weert- Stramproy, kilometrering 7.4 tot kilometrering 7.5, aan de rechterzijde van de weg. Omgeving Frans Strouxstraat 36, 6039GK Stramproy Z2025-000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2, Weert- Stramproy, kilometrering 7.4 tot kilometrering 7.5, aan de rechterzijde van de weg. Omgeving Frans Strouxstraat 36, 6039GK Stramproy.</text:p>
            <text:p text:style-name="common-al">Belanghebbenden kunnen binnen zes weken na de dag waarop dit besluit is verzonden bezwaar maken onder vermelding van zaaknummer Z2025-00000475.</text:p>
            <text:p text:style-name="common-al">Het besluit is verzonden op 2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2, Weert- Stramproy, kilometrering 7.4 tot kilometrering 7.5, aan de rechterzijde van de weg. Omgeving Frans Strouxstraat 36, 6039GK Stramproy Z2025-00000475</meta:user-defined>
    <meta:user-defined meta:name="OVERHEIDop.datumEindeReactietermijn">2025-06-06</meta:user-defined>
    <meta:user-defined meta:name="OVERHEIDop.terinzageleggingBG">https://jeleefomgeving.nl/inzien/001737430/ac04f19c-1ec8-4d32-995d-d015fa550f50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05</meta:user-defined>
    <meta:user-defined meta:name="OVERHEIDop.PrbID/DC.identifier">prb-2025-6905</meta:user-defined>
    <meta:user-defined meta:name="OVERHEIDop.versieInformatie"/>
  </office:meta>
</office:document-meta>
</file>