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2, Weert - Stramproy, kilometrering 7.6 tot kilometrering 7.7, aan beide zijden van de weg. Omgeving Frans Strouxstraat 79, 6039GJ Stramproy Z2025-0000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N292 7,6 - 7,7 APK infra i.o. Enexis.</text:p>
            <text:p text:style-name="common-al">Belanghebbenden kunnen binnen zes weken na de dag waarop dit besluit is verzonden bezwaar maken onder vermelding van zaaknummer Z2025-00000476.</text:p>
            <text:p text:style-name="common-al">Het besluit is verzonden op 25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92, Weert - Stramproy, kilometrering 7.6 tot kilometrering 7.7, aan beide zijden van de weg. Omgeving Frans Strouxstraat 79, 6039GJ Stramproy Z2025-00000476</meta:user-defined>
    <meta:user-defined meta:name="OVERHEIDop.datumEindeReactietermijn">2025-06-06</meta:user-defined>
    <meta:user-defined meta:name="OVERHEIDop.terinzageleggingBG">https://jeleefomgeving.nl/inzien/001737430/b10ead87-3799-4511-8195-922e2424248b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03</meta:user-defined>
    <meta:user-defined meta:name="OVERHEIDop.PrbID/DC.identifier">prb-2025-6903</meta:user-defined>
    <meta:user-defined meta:name="OVERHEIDop.versieInformatie"/>
  </office:meta>
</office:document-meta>
</file>