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99.5 tot kilometrering 99.6 aan beide zijden van de weg. Omgeving Aijerdijk 1, 5854PL Bergen L Z2025-0000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1, Venlo - Nijmegen, kilometrering 99.5 tot kilometrering 99.6 aan beide zijden van de weg. Omgeving Aijerdijk 1, 5854PL Bergen L.</text:p>
            <text:p text:style-name="common-al">Belanghebbenden kunnen binnen zes weken na de dag waarop dit besluit is verzonden bezwaar maken onder vermelding van zaaknummer Z2025-00000518.</text:p>
            <text:p text:style-name="common-al">Het besluit is verzonden op 2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1, Venlo - Nijmegen, kilometrering 99.5 tot kilometrering 99.6 aan beide zijden van de weg. Omgeving Aijerdijk 1, 5854PL Bergen L Z2025-00000518</meta:user-defined>
    <meta:user-defined meta:name="OVERHEIDop.datumEindeReactietermijn">2025-06-06</meta:user-defined>
    <meta:user-defined meta:name="OVERHEIDop.terinzageleggingBG">https://jeleefomgeving.nl/inzien/001737430/12555b19-d2e4-45cd-bdb2-2f6b120857cc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2</meta:user-defined>
    <meta:user-defined meta:name="OVERHEIDop.PrbID/DC.identifier">prb-2025-6902</meta:user-defined>
    <meta:user-defined meta:name="OVERHEIDop.versieInformatie"/>
  </office:meta>
</office:document-meta>
</file>