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40.2 tot kilometrering 40.3, aan beide zijden van de weg. Omgeving Puttenweg 78, 5813BD Ysselsteyn Z2025-000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7, Zeeland - Kessel, kilometrering 40.2 tot kilometrering 40.3, aan beide zijden van de weg. Omgeving Puttenweg 78, 5813BD Ysselsteyn.</text:p>
            <text:p text:style-name="common-al">Belanghebbenden kunnen binnen zes weken na de dag waarop dit besluit is verzonden bezwaar maken onder vermelding van zaaknummer Z2025-00000353.</text:p>
            <text:p text:style-name="common-al">Het besluit is verzonden op 2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7, Zeeland - Kessel, kilometrering 40.2 tot kilometrering 40.3, aan beide zijden van de weg. Omgeving Puttenweg 78, 5813BD Ysselsteyn Z2025-00000353</meta:user-defined>
    <meta:user-defined meta:name="OVERHEIDop.datumEindeReactietermijn">2025-06-06</meta:user-defined>
    <meta:user-defined meta:name="OVERHEIDop.terinzageleggingBG">https://jeleefomgeving.nl/inzien/001737430/6c3dad75-8e8d-46c0-9649-80e402adbbf3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1</meta:user-defined>
    <meta:user-defined meta:name="OVERHEIDop.PrbID/DC.identifier">prb-2025-6901</meta:user-defined>
    <meta:user-defined meta:name="OVERHEIDop.versieInformatie"/>
  </office:meta>
</office:document-meta>
</file>