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Wijzigen voorschriften vergunning kenmerk 2007-00001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een deel van de voorschriften uit de vergunning met kenmerk 2007-00001.</text:p>
            <text:p text:style-name="common-al">Aanvrager: Tata Steel IJmuiden B.V.</text:p>
            <text:p text:style-name="common-al">Zaaknummer: 13740141</text:p>
            <text:p text:style-name="common-al">DSO nummer: 2025041702126</text:p>
            <text:p text:style-name="common-al">Ontvangstdatum aanvraag: 17-04-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0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0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0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53311</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Wenckebachstraat 1, Velsen-Noord - Wijzigen voorschriften vergunning kenmerk 2007-00001 - Tata Steel IJmuiden B.V.</meta:user-defined>
    <meta:user-defined meta:name="DCTERMS.W3CDTF/DCTERMS.available">2025-04-29</meta:user-defined>
    <meta:user-defined meta:name="DCTERMS.W3CDTF/OVERHEIDop.jaargang">2025</meta:user-defined>
    <meta:user-defined meta:name="OVERHEIDop.publicationIssue">6900</meta:user-defined>
    <meta:user-defined meta:name="OVERHEIDop.PrbID/DC.identifier">prb-2025-6900</meta:user-defined>
    <meta:user-defined meta:name="OVERHEIDop.versieInformatie"/>
  </office:meta>
</office:document-meta>
</file>