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Kapelle voor het kappen van bomen langs de Weg naar het Stomme Kruis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langs de Weg naar het Stomme Kruis in Kapelle</text:p>
            <text:p text:style-name="common-al">Aangevraagde activiteit(en): Flora- en fauna-activiteit: vernielen van verblijfplaatsen van de gewone dwergvleermuis</text:p>
            <text:p text:style-name="common-al">Betreft: bomenkap langs Weg naar het Stomme Kruis in Kapelle</text:p>
            <text:p text:style-name="common-al">Datum ontvangst: 15 april 2025</text:p>
            <text:p text:style-name="common-al">Zaaknummer: 678812</text:p>
            <text:p text:style-name="common-al">DSO verzoeknummer : 2025041500515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78812</meta:user-defined>
    <meta:user-defined meta:name="DCTERMS.abstract">Aanvraag omgevingsvergunning van Gemeente Kapelle voor het kappen van bomen langs de Weg naar het Stomme Kruis in Kapelle</meta:user-defined>
    <dc:language>nl</dc:language>
    <meta:user-defined meta:name="OVERHEIDop.locatietype/OVERHEIDop.gebiedsmarkering">Weg</meta:user-defined>
    <meta:user-defined meta:name="DC.title">Aanvraag omgevingsvergunning van Gemeente Kapelle voor het kappen van bomen langs de Weg naar het Stomme Kruis in Kapelle</meta:user-defined>
    <meta:user-defined meta:name="DCTERMS.W3CDTF/DCTERMS.available">2025-04-30</meta:user-defined>
    <meta:user-defined meta:name="DCTERMS.W3CDTF/OVERHEIDop.jaargang">2025</meta:user-defined>
    <meta:user-defined meta:name="OVERHEIDop.publicationIssue">6897</meta:user-defined>
    <meta:user-defined meta:name="OVERHEIDop.PrbID/DC.identifier">prb-2025-6897</meta:user-defined>
    <meta:user-defined meta:name="OVERHEIDop.versieInformatie"/>
  </office:meta>
</office:document-meta>
</file>