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HNO01 D 3709 nabij Stations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ontvingen wij een aanvraag voor het behandelen van een aanvraag voor een beschikking voor de locatie HNO01 D 3709 nabij Stationsweg Heino. Gedeputeerde Staten hebben besloten dat de Maatwerkvoorschriften houtopstanden velling regulier Omgevingswet wordt toegekend. Het besluit en de bijbehorende stukken zijn in te zien op <text:a xlink:href="https://jeleefomgeving.nl/inzien/001900328/06e23aab-f5aa-4a4d-a9d5-71fe31590e24" xlink:type="simple">jeleefomgeving.nl/inzien/001900328/06e23aab-f5aa-4a4d-a9d5-71fe31590e24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770</meta:user-defined>
    <meta:user-defined meta:name="DCTERMS.abstract">Betreft: Besluit op aanvraag op locatie HNO01 D 3709 nabij Stationsweg Heino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HNO01 D 3709 nabij Stationsweg Heino</meta:user-defined>
    <meta:user-defined meta:name="OVERHEIDop.datumEindeReactietermijn">2025-06-06</meta:user-defined>
    <meta:user-defined meta:name="OVERHEIDop.terinzageleggingBG">https://jeleefomgeving.nl/inzien/001900328/06e23aab-f5aa-4a4d-a9d5-71fe31590e24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95</meta:user-defined>
    <meta:user-defined meta:name="OVERHEIDop.PrbID/DC.identifier">prb-2025-6895</meta:user-defined>
    <meta:user-defined meta:name="OVERHEIDop.versieInformatie"/>
  </office:meta>
</office:document-meta>
</file>