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aiserstraat 22A-22D en 24A-24D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het opzettelijk verstoren, alsmede het beschadigen of vernielen van de voortplantingsplaatsen of rustplaatsen van de gewone dwergvleermuis en de ruige dwergvleermuis. Dit in verband met het uitvoeren van renovatie- en verduurzamingswerkzaamheden van woningen op locatie <text:span text:style-name="nadrukvet">Kaiserstraat 22A-22D en 24A-24D, 2311 GR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april 2025. Een belanghebbende kan tot en met 6 juni 2025 een bezwaarschrift indienen bij Gedeputeerde Staten van Zuid-Holland, t.a.v. het Awb secretariaat, Postbus 90602, 2509 LP Den Haag, met vermelding van het zaaknummer <text:span text:style-name="nadrukvet">011165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nielen of opzettelijk beschadigen van nesten van de gewone dwergvleermuis en de ruige dwergvleermui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Kaiserstraat 22A-22D en 24A-24D te Leiden</meta:user-defined>
    <meta:user-defined meta:name="DCTERMS.W3CDTF/DCTERMS.available">2025-04-29</meta:user-defined>
    <meta:user-defined meta:name="DCTERMS.W3CDTF/OVERHEIDop.jaargang">2025</meta:user-defined>
    <meta:user-defined meta:name="OVERHEIDop.publicationIssue">6892</meta:user-defined>
    <meta:user-defined meta:name="OVERHEIDop.PrbID/DC.identifier">prb-2025-6892</meta:user-defined>
    <meta:user-defined meta:name="OVERHEIDop.versieInformatie"/>
  </office:meta>
</office:document-meta>
</file>