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herstellen van een elektraleiding ten behoeve van een kabelstoring in de gemeente Amsterdam in de provinciale weg N236 vanaf 4.02 t/m 4.035, verzonden 24 april 2025, zaaknummer 240002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herstellen van een elektraleiding ten behoeve van een kabelstoring in de gemeente Amsterdam in de provinciale weg N236 vanaf 4.02 t/m 4.035.</text:p>
            <text:p text:style-name="common-al">De vergunning is geregistreerd onder kenmerk: 240002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9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9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9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herstellen van een elektraleiding ten behoeve van een kabelstoring in de gemeente Amsterdam in de provinciale weg N236 vanaf 4.02 t/m 4.035, verzonden 24 april 2025, zaaknummer 2400027</meta:user-defined>
    <meta:user-defined meta:name="DCTERMS.W3CDTF/DCTERMS.available">2025-04-29</meta:user-defined>
    <meta:user-defined meta:name="DCTERMS.W3CDTF/OVERHEIDop.jaargang">2025</meta:user-defined>
    <meta:user-defined meta:name="OVERHEIDop.publicationIssue">6891</meta:user-defined>
    <meta:user-defined meta:name="OVERHEIDop.PrbID/DC.identifier">prb-2025-6891</meta:user-defined>
    <meta:user-defined meta:name="OVERHEIDop.versieInformatie"/>
  </office:meta>
</office:document-meta>
</file>