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aanlegsteiger ter hoogte van Nieuwveens Jaagpad 116 in de gemeente Nieuwkoop in de provinciale vaarweg K17 Amstel vanaf 3.73 t/m 3.73, verzonden 24 april 2025, zaaknummer 2388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vangen van een aanlegsteiger ter hoogte van Nieuwveens Jaagpad 116 in de gemeente Nieuwkoop in de provinciale vaarweg K17 Amstel vanaf 3.73 t/m 3.73.</text:p>
            <text:p text:style-name="common-al">De vergunning is geregistreerd onder kenmerk: 2388294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88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88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vangen van een aanlegsteiger ter hoogte van Nieuwveens Jaagpad 116 in de gemeente Nieuwkoop in de provinciale vaarweg K17 Amstel vanaf 3.73 t/m 3.73, verzonden 24 april 2025, zaaknummer 2388294</meta:user-defined>
    <meta:user-defined meta:name="DCTERMS.W3CDTF/DCTERMS.available">2025-04-29</meta:user-defined>
    <meta:user-defined meta:name="DCTERMS.W3CDTF/OVERHEIDop.jaargang">2025</meta:user-defined>
    <meta:user-defined meta:name="OVERHEIDop.publicationIssue">6889</meta:user-defined>
    <meta:user-defined meta:name="OVERHEIDop.PrbID/DC.identifier">prb-2025-6889</meta:user-defined>
    <meta:user-defined meta:name="OVERHEIDop.versieInformatie"/>
  </office:meta>
</office:document-meta>
</file>