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Fascinatio Boulevard 35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9 januari 2023, kenmerk ODH559847, verleende vergunning i.v.m. de wijziging van een bronlocatie en het toevoegen van lozingsvoorschriften op locatie <text:span text:style-name="nadrukvet">Fascinatio Boulevard 350, 3065 WB te Rotterdam</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5 april 2025. Een belanghebbende kan tot en met 6 juni 2025 een bezwaarschrift indienen bij Gedeputeerde Staten van Zuid-Holland, t.a.v. het Awb secretariaat, Postbus 90602, 2509 LP Den Haag, met vermelding van het zaaknummer <text:span text:style-name="nadrukvet">0112502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8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8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8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op 9 januari 2023, kenmerk ODH559847, verleende vergunning i.v.m. de wijziging van een bronlocatie en het toevoegen van lozingsvoorschriften.</meta:user-defined>
    <dc:language>nl</dc:language>
    <meta:user-defined meta:name="OVERHEIDop.locatietype/OVERHEIDop.gebiedsmarkering">Adres</meta:user-defined>
    <meta:user-defined meta:name="DC.title">Kennisgeving beschikking omgevingsvergunning, Fascinatio Boulevard 350 te Rotterdam</meta:user-defined>
    <meta:user-defined meta:name="DCTERMS.W3CDTF/DCTERMS.available">2025-04-29</meta:user-defined>
    <meta:user-defined meta:name="DCTERMS.W3CDTF/OVERHEIDop.jaargang">2025</meta:user-defined>
    <meta:user-defined meta:name="OVERHEIDop.publicationIssue">6886</meta:user-defined>
    <meta:user-defined meta:name="OVERHEIDop.PrbID/DC.identifier">prb-2025-6886</meta:user-defined>
    <meta:user-defined meta:name="OVERHEIDop.versieInformatie"/>
  </office:meta>
</office:document-meta>
</file>