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realiseren van een nieuwe kastaansluiting voor uitbreiding glasvezelnetwerk op de provinciale weg N286 Provincialeweg te Sint-Maartensdijk, tussen km 21,0 en km 21,6, aan KP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1100032 en zaaknummer 67403 een omgevingsvergunning verleend. De Provincie Zeeland geeft hiermee toestemming voor realiseren van een nieuwe kastaansluiting voor uitbreiding glasvezelnetwerk op de provinciale weg N286 Provincialeweg te Sint-Maartensdijk, tussen km 21,0 en km 21,6, aan KP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76403 te vermelden.</text:p>
            <text:p text:style-name="common-al"/>
            <text:p text:style-name="tussenkopcur">Bent u het niet eens met de vergunning? </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403</meta:user-defined>
    <meta:user-defined meta:name="DCTERMS.abstract">Toestemming voor realiseren van een nieuwe kastaansluiting voor uitbreiding glasvezelnetwerk op de provinciale weg N286 Provincialeweg te Sint-Maartensdijk, tussen km 21,0 en km 21,6, aan KPN B.V.</meta:user-defined>
    <dc:language>nl</dc:language>
    <meta:user-defined meta:name="OVERHEIDop.locatietype/OVERHEIDop.gebiedsmarkering">Lijn</meta:user-defined>
    <meta:user-defined meta:name="DC.title">Verlening omgevingsvergunning voor realiseren van een nieuwe kastaansluiting voor uitbreiding glasvezelnetwerk op de provinciale weg N286 Provincialeweg te Sint-Maartensdijk, tussen km 21,0 en km 21,6, aan KPN B.V.</meta:user-defined>
    <meta:user-defined meta:name="OVERHEIDop.datumEindeReactietermijn">2025-06-11</meta:user-defined>
    <meta:user-defined meta:name="OVERHEIDop.TilID/OVERHEIDop.terinzageleggingOP">til-2025-14129</meta:user-defined>
    <meta:user-defined meta:name="DCTERMS.W3CDTF/DCTERMS.available">2025-04-30</meta:user-defined>
    <meta:user-defined meta:name="DCTERMS.W3CDTF/OVERHEIDop.jaargang">2025</meta:user-defined>
    <meta:user-defined meta:name="OVERHEIDop.publicationIssue">6885</meta:user-defined>
    <meta:user-defined meta:name="OVERHEIDop.PrbID/DC.identifier">prb-2025-6885</meta:user-defined>
    <meta:user-defined meta:name="OVERHEIDop.versieInformatie"/>
  </office:meta>
</office:document-meta>
</file>