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opp B.V., Kloosterstraat 2 Volkel - Z/25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realiseren van het medisch centrum in de kerk</text:p>
            <text:p text:style-name="common-al">Locatie:  Kloosterstraat 2, 5408 BC te Volkel </text:p>
            <text:p text:style-name="common-al">Zaaknummer:  Z/250814</text:p>
            <text:p text:style-name="common-al">Activiteit: Flora- en fauna-activiteit</text:p>
            <text:p text:style-name="common-al">Datum ontvangen:  22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814</meta:user-defined>
    <dc:language>nl</dc:language>
    <meta:user-defined meta:name="OVERHEIDop.locatietype/OVERHEIDop.gebiedsmarkering">Adres</meta:user-defined>
    <meta:user-defined meta:name="DC.title">Provincie Noord-Brabant – Omgevingsvergunning aangevraagd – Topp B.V., Kloosterstraat 2 Volkel - Z/250814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82</meta:user-defined>
    <meta:user-defined meta:name="OVERHEIDop.PrbID/DC.identifier">prb-2025-6882</meta:user-defined>
    <meta:user-defined meta:name="OVERHEIDop.versieInformatie"/>
  </office:meta>
</office:document-meta>
</file>