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uws Vlaanderen B.V. voor aanleg glasvezelkabels op de N253 Draaibrug en N251 Draaibrugsweg nabij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253 Draaibrug en N251 Draaibrugsweg nabij Aardenburg</text:p>
            <text:p text:style-name="common-al">Aangevraagde activiteit(en): activiteiten op en rond de provinciale weg</text:p>
            <text:p text:style-name="common-al">Betreft: Glasdraad ADB-01</text:p>
            <text:p text:style-name="common-al">Datum ontvangst: 24 april 2025</text:p>
            <text:p text:style-name="common-al">Zaaknummer: 685214</text:p>
            <text:p text:style-name="common-al">DSO verzoeknummer : 2025042401223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</text:p>
            <text:p text:style-name="common-al">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5214</meta:user-defined>
    <meta:user-defined meta:name="DCTERMS.abstract">Aanvraag omgevingsvergunning van Glasdraad Zeeuws Vlaanderen B.V. voor aanleg glasvezelkabels op de N253 Draaibrug en N251 Draaibrugsweg nabij Aardenburg</meta:user-defined>
    <dc:language>nl</dc:language>
    <meta:user-defined meta:name="OVERHEIDop.locatietype/OVERHEIDop.gebiedsmarkering">Adres</meta:user-defined>
    <meta:user-defined meta:name="DC.title">Aanvraag omgevingsvergunning van Glasdraad Zeeuws Vlaanderen B.V. voor aanleg glasvezelkabels op de N253 Draaibrug en N251 Draaibrugsweg nabij Aarden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6880</meta:user-defined>
    <meta:user-defined meta:name="OVERHEIDop.PrbID/DC.identifier">prb-2025-6880</meta:user-defined>
    <meta:user-defined meta:name="OVERHEIDop.versieInformatie"/>
  </office:meta>
</office:document-meta>
</file>