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Van der Wiel Infra en Milieu een aanvraag om een goedkeuringsbesluit op </text:p>
            <text:p text:style-name="common-al">9 januari 2025.</text:p>
            <text:p text:style-name="common-al">Betreft: goedkeuring aangepast AV/AOIC.</text:p>
            <text:p text:style-name="common-al">Locatie: De Meerpaal 11, 9206 AJ  Drachten, gemeente Smallingerland.</text:p>
            <text:p text:style-name="common-al">Kenmerk: 2025-FUMO-0098067.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5-01-17</meta:user-defined>
    <meta:user-defined meta:name="DCTERMS.W3CDTF/OVERHEIDop.jaargang">2025</meta:user-defined>
    <meta:user-defined meta:name="OVERHEIDop.publicationIssue">688</meta:user-defined>
    <meta:user-defined meta:name="OVERHEIDop.PrbID/DC.identifier">prb-2025-688</meta:user-defined>
    <meta:user-defined meta:name="OVERHEIDop.versieInformatie"/>
  </office:meta>
</office:document-meta>
</file>