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pijpenbrug aan de Westkade 38a te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verleend voor Rosier Nederland B.V. aan de Westkade 38a, 4551 BV te Sas van Gent.</text:p>
            <text:p text:style-name="common-al"/>
            <text:p text:style-name="common-al">Aangevraagde activiteit(en) : Geen significante wijziging</text:p>
            <text:p text:style-name="common-al">Toelichting en uitleg over activiteit : Voor de bouw en ingebruikname van een nieuwe pijpenbrug ter vervanging  van een andere reeds bestaande pijpenbrug</text:p>
            <text:p text:style-name="common-al">Aanvraagdatum   : 3 december 2024</text:p>
            <text:p text:style-name="common-al">Besluitdatum   : 23 april 2025  </text:p>
            <text:p text:style-name="common-al">Bekendmaking   : 24 april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6 jun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text:a xlink:href="mailto:info@dcmr.nl" xlink:type="simple">info@dcmr.nl</text:a> onder vermelding van DCMR zaaknummer: 3028990 en/of het verzoeknummer: 2024120301315.</text:p>
            <text:p text:style-name="common-al">U kunt de stukken ook digitaal inzien met betrekking tot deze procedure door op onderstaande link te klikken:</text:p>
            <text:p text:style-name="common-al">
            <text:a xlink:href="https://loket.dcmr.nl/mozard/!suite92.scherm1007?mObj=9467526" xlink:type="simple">https://loket.dcmr.nl/mozard/!suite92.scherm1007?mObj=94675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28990</meta:user-defined>
    <meta:user-defined meta:name="DCTERMS.abstract">Kennisgeving toestemming voor het bouwen van een pijpenbrug aan de Westkade 38a te Sas van Gent</meta:user-defined>
    <dc:language>nl</dc:language>
    <meta:user-defined meta:name="OVERHEIDop.locatietype/OVERHEIDop.gebiedsmarkering">Adres</meta:user-defined>
    <meta:user-defined meta:name="DC.title">Kennisgeving toestemming voor het bouwen van een pijpenbrug aan de Westkade 38a te Sas van Gent</meta:user-defined>
    <meta:user-defined meta:name="OVERHEIDop.datumEindeReactietermijn">2025-06-06</meta:user-defined>
    <meta:user-defined meta:name="OVERHEIDop.terinzageleggingBG">https://loket.dcmr.nl/mozard/!suite92.scherm1007?mObj=9467526</meta:user-defined>
    <meta:user-defined meta:name="DCTERMS.W3CDTF/DCTERMS.available">2025-04-30</meta:user-defined>
    <meta:user-defined meta:name="DCTERMS.W3CDTF/OVERHEIDop.jaargang">2025</meta:user-defined>
    <meta:user-defined meta:name="OVERHEIDop.publicationIssue">6878</meta:user-defined>
    <meta:user-defined meta:name="OVERHEIDop.PrbID/DC.identifier">prb-2025-6878</meta:user-defined>
    <meta:user-defined meta:name="OVERHEIDop.versieInformatie"/>
  </office:meta>
</office:document-meta>
</file>