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 gebruik nemen van drie tanks op het GBC-Oost Tankenpark aan de Frankrijkweg 6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2 april 2025 een aanvraag voor een omgevingsvergunning ontvangen voor ICL-IP Terneuzen B.V. aan de Frankrijkweg 6, 4538 BJ te Terneuzen. De aanvraag betreft het in gebruik nemen van drie tanks op het GBC-Oost Tankenpark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info@dcmr.nl onder vermelding van DCMR zaaknummer: 3569584 en/of het verzoeknummer: 20250422015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69584</meta:user-defined>
    <meta:user-defined meta:name="DCTERMS.abstract">Kennisgeving aanvraag vergunning voor het in gebruik nemen van drie tanks op het GBC-Oost Tankenpark aan de Frankrijkweg 6 te Terneuzen</meta:user-defined>
    <dc:language>nl</dc:language>
    <meta:user-defined meta:name="OVERHEIDop.locatietype/OVERHEIDop.gebiedsmarkering">Adres</meta:user-defined>
    <meta:user-defined meta:name="DC.title">Kennisgeving aanvraag vergunning voor het in gebruik nemen van drie tanks op het GBC-Oost Tankenpark aan de Frankrijkweg 6 te Terneu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6877</meta:user-defined>
    <meta:user-defined meta:name="OVERHEIDop.PrbID/DC.identifier">prb-2025-6877</meta:user-defined>
    <meta:user-defined meta:name="OVERHEIDop.versieInformatie"/>
  </office:meta>
</office:document-meta>
</file>