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de Argex bassin (wetland)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3 april 2025 een aanvraag voor een omgevingsvergunning ontvangen voor Yara Sluiskil B.V. aan de Industrieweg 10 4541 HJ te Sluiskil. De aanvraag betreft de aanleg van een waterzuivering in de vorm van een wetland voorzien van Argex korrels.</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570471 en/of het verzoeknummer: 20250423016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0471</meta:user-defined>
    <meta:user-defined meta:name="DCTERMS.abstract">Kennisgeving aanvraag vergunning voor de aanleg van de Argex bassin (wetland) aan de Industrieweg 10 te Sluiskil</meta:user-defined>
    <dc:language>nl</dc:language>
    <meta:user-defined meta:name="OVERHEIDop.locatietype/OVERHEIDop.gebiedsmarkering">Adres</meta:user-defined>
    <meta:user-defined meta:name="DC.title">Kennisgeving aanvraag vergunning voor de aanleg van de Argex bassin (wetland) aan de Industrieweg 10 te Sluiskil</meta:user-defined>
    <meta:user-defined meta:name="DCTERMS.W3CDTF/DCTERMS.available">2025-04-30</meta:user-defined>
    <meta:user-defined meta:name="DCTERMS.W3CDTF/OVERHEIDop.jaargang">2025</meta:user-defined>
    <meta:user-defined meta:name="OVERHEIDop.publicationIssue">6876</meta:user-defined>
    <meta:user-defined meta:name="OVERHEIDop.PrbID/DC.identifier">prb-2025-6876</meta:user-defined>
    <meta:user-defined meta:name="OVERHEIDop.versieInformatie"/>
  </office:meta>
</office:document-meta>
</file>