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kendmaking verlenging beslistermijn aanvraag omgevingsvergunning De Dukdalf Sloopwerken B.V., Constructieweg 22 Mijd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4 maart 2025 een aanvraag ontvangen voor een omgevingsvergunning van De Dukdalf Sloopwerken B.V., voor de bouw van twee bedrijfshallen op de locatie Constructieweg 22 Mijdrecht.</text:p>
            <text:p text:style-name="common-al">
            <text:span text:style-name="nadrukvet">Voorbereidingsprocedure</text:span>
          </text:p>
            <text:p text:style-name="common-al">De aanvraag heeft zaakkenmerk: Z/25/1145682. Op deze aanvraag is de reguliere voorbereidingsprocedure van toepassing. </text:p>
            <text:p text:style-name="common-al">
            <text:span text:style-name="nadrukvet">Verlenging beslistermijn</text:span>
          </text:p>
            <text:p text:style-name="common-al">De wettelijke beslistermijn om een besluit te nemen over de aanvraag is 8 weken. Wij hebben besloten om de beslistermijn te verlengen. Dit betekent dat wij uiterlijk op 10 juni 2025 een besluit zullen nemen over de aanvraag.</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text:p>
            <text:p text:style-name="common-al">Het is niet mogelijk om digitaal of per e-mail bezwaar te maken. Wie belanghebbende is, leggen wij hieronder uit. De termijn voor het indienen van een bezwaarschrift is 6 weken. Deze termijn begint op de dag nadat het besluit is verzonden. Het besluit is op 29 april 2025 verzonden. Dit betekent dat uiterlijk op 11 mei 2025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list text:style-name="id1-3-2-1-1-11">
              <text:list-item text:style-override="id1-3-2-1-1-11-1">
                <text:number>*</text:number>
                <text:p text:style-name="al"> de naam en het adres van de indiener</text:p>
              </text:list-item>
              <text:list-item text:style-override="id1-3-2-1-1-11-2">
                <text:number>*</text:number>
                <text:p text:style-name="al"> de datum waarop het bezwaar wordt ingediend</text:p>
              </text:list-item>
              <text:list-item text:style-override="id1-3-2-1-1-11-3">
                <text:number>*</text:number>
                <text:p text:style-name="al"> een omschrijving van (het gedeelte van) het besluit waartegen bezwaar wordt gemaakt</text:p>
              </text:list-item>
              <text:list-item text:style-override="id1-3-2-1-1-11-4">
                <text:number>*</text:number>
                <text:p text:style-name="al"> de gronden van het bezwaar (de motivering)</text:p>
              </text:list-item>
              <text:list-item text:style-override="id1-3-2-1-1-11-5">
                <text:number>*</text:number>
                <text:p text:style-name="al"> een handtekening van de indiener</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1 me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last-al">Heeft u vragen? Neemt u dan contact op met de RUD Utrecht via telefoonnummer 030-7023300 of<text:span text:style-name="nadrukondlijn"> 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7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7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7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145682 verlenging beslistermijn aanvraag</meta:user-defined>
    <meta:user-defined meta:name="DCTERMS.abstract">verlenging beslistermijn aanvraag Ow-vergunning m.b.t. de bouw van twee bedrijfshallen, De Dukdalf B.V., Constructieweg 22 Mijdrecht</meta:user-defined>
    <dc:language>nl</dc:language>
    <meta:user-defined meta:name="OVERHEIDop.locatietype/OVERHEIDop.gebiedsmarkering">Adres</meta:user-defined>
    <meta:user-defined meta:name="DC.title">Bekendmaking verlenging beslistermijn aanvraag omgevingsvergunning De Dukdalf Sloopwerken B.V., Constructieweg 22 Mijdrecht</meta:user-defined>
    <meta:user-defined meta:name="DCTERMS.W3CDTF/DCTERMS.available">2025-04-29</meta:user-defined>
    <meta:user-defined meta:name="DCTERMS.W3CDTF/OVERHEIDop.jaargang">2025</meta:user-defined>
    <meta:user-defined meta:name="OVERHEIDop.publicationIssue">6874</meta:user-defined>
    <meta:user-defined meta:name="OVERHEIDop.PrbID/DC.identifier">prb-2025-6874</meta:user-defined>
    <meta:user-defined meta:name="OVERHEIDop.versieInformatie"/>
  </office:meta>
</office:document-meta>
</file>