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van een tweetal populieren aan de Willemskerkeweg 5 te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8 april 2025 een aanvraag voor een omgevingsvergunning ontvangen voor Indaver Industrial Waste Services B.V. aan de Willemskerkeweg 5, 4542 NN te Hoek. De aanvraag betreft het verwijderen van een tweetal populieren.</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3569922 en/of het verzoeknummer: 20250418013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69922</meta:user-defined>
    <meta:user-defined meta:name="DCTERMS.abstract">Kennisgeving aanvraag vergunning voor het verwijderen van een tweetal populieren aan de Willemskerkeweg 5 te Hoek</meta:user-defined>
    <dc:language>nl</dc:language>
    <meta:user-defined meta:name="OVERHEIDop.locatietype/OVERHEIDop.gebiedsmarkering">Adres</meta:user-defined>
    <meta:user-defined meta:name="DC.title">Kennisgeving aanvraag vergunning voor het verwijderen van een tweetal populieren aan de Willemskerkeweg 5 te Hoek</meta:user-defined>
    <meta:user-defined meta:name="DCTERMS.W3CDTF/DCTERMS.available">2025-04-30</meta:user-defined>
    <meta:user-defined meta:name="DCTERMS.W3CDTF/OVERHEIDop.jaargang">2025</meta:user-defined>
    <meta:user-defined meta:name="OVERHEIDop.publicationIssue">6872</meta:user-defined>
    <meta:user-defined meta:name="OVERHEIDop.PrbID/DC.identifier">prb-2025-6872</meta:user-defined>
    <meta:user-defined meta:name="OVERHEIDop.versieInformatie"/>
  </office:meta>
</office:document-meta>
</file>