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anvraag De Dukdalf Sloopwerken B.V., Constructieweg 22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4 maart 2025 een aanvraag ontvangen van De Dukdalf Sloopwerken B.V. te Mijdrecht voor een wijziging van de omgevingsvergunning. De aanvraag betreft de bouw van twee bedrijfshallen op de locatie Constructieweg 22 Mijdrecht.</text:p>
            <text:p text:style-name="common-al">
            <text:span text:style-name="nadrukvet">Voorbereidingsprocedure</text:span>
          </text:p>
            <text:p text:style-name="common-al">De aanvraag heeft zaakkenmerk: Z/25/1145682.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7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45682 aanvraag</meta:user-defined>
    <meta:user-defined meta:name="DCTERMS.abstract">Aanvraag de bouw van twee bedrijfshallen, De Dukdalf B.V., Constructieweg 22 Mijdrecht</meta:user-defined>
    <dc:language>nl</dc:language>
    <meta:user-defined meta:name="OVERHEIDop.locatietype/OVERHEIDop.gebiedsmarkering">Adres</meta:user-defined>
    <meta:user-defined meta:name="DC.title">Provincie Utrecht, bekendmaking aanvraag De Dukdalf Sloopwerken B.V., Constructieweg 22 Mijdrecht.</meta:user-defined>
    <meta:user-defined meta:name="DCTERMS.W3CDTF/DCTERMS.available">2025-04-29</meta:user-defined>
    <meta:user-defined meta:name="DCTERMS.W3CDTF/OVERHEIDop.jaargang">2025</meta:user-defined>
    <meta:user-defined meta:name="OVERHEIDop.publicationIssue">6871</meta:user-defined>
    <meta:user-defined meta:name="OVERHEIDop.PrbID/DC.identifier">prb-2025-6871</meta:user-defined>
    <meta:user-defined meta:name="OVERHEIDop.versieInformatie"/>
  </office:meta>
</office:document-meta>
</file>