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Limburg Stirumweg 13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ontwikkeling van woon-zorgcomplex “het Hoogeland” aan de Van Limburg Stirumweg 13 te Beekbergen.</text:p>
            <text:p text:style-name="common-al">Provincie Gelderland heeft op 2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0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an Limburg Stirumweg 13 Beekber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70</meta:user-defined>
    <meta:user-defined meta:name="OVERHEIDop.PrbID/DC.identifier">prb-2025-6870</meta:user-defined>
    <meta:user-defined meta:name="OVERHEIDop.versieInformatie"/>
  </office:meta>
</office:document-meta>
</file>