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Experience Events voor tijdelijk en uitzonderlijk gebruik ingevolge de Wet luchtvaart onder kenmerk 2024-FUMO-0097507.</text:p>
            <text:p text:style-name="common-al">Betreft: Helikoptervluchten op 10 mei 2025 tussen zonsopgang en zonsondergang voor maximaal 100 vliegbewegingen.</text:p>
            <text:p text:style-name="common-al">Locatie: Terrein aan de Vegelingsweg 34 te Joure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Locatie gebonden TUG-ontheffing Wet luchtvaart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7</meta:user-defined>
    <meta:user-defined meta:name="OVERHEIDop.PrbID/DC.identifier">prb-2025-687</meta:user-defined>
    <meta:user-defined meta:name="OVERHEIDop.versieInformatie"/>
  </office:meta>
</office:document-meta>
</file>