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april 2025, nr. 2368203/1397365, tot vaststelling van het subsidieplafond en de openstelling voor 2025 op grond van de Uitvoeringsregeling subsidie Doorfietsroutes en Verkeersveiligheid Noord-Holla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8 van de Uitvoeringsregeling subsidie Doorfietsroutes en Verkeersveiligheid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het jaar 2025 een subsidieplafond van € 20.939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om subsidie kunnen worden ingediend van 1 mei 2025 tot en met 15 okto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subsidieplafond wordt verdeeld overeenkomstig het bepaalde in de artikelen 12 en 13 van de Uitvoeringsregeling subsidie Doorfietsroutes en Verkeersveiligheid Noord-Holland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april 2025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8 van de Uitvoeringsregeling subsidie Doorfietsroutes en Verkeersveiligheid Noord-Holland 2025]|[https://lokaleregelgeving.overheid.nl/CVDR738477#artikel_8</meta:user-defined>
    <meta:user-defined meta:name="OVERHEIDop.referentienummer">2368203/1397365</meta:user-defined>
    <dc:language>nl</dc:language>
    <meta:user-defined meta:name="OVERHEIDop.locatietype/OVERHEIDop.gebiedsmarkering">Provincie</meta:user-defined>
    <meta:user-defined meta:name="DC.title">Besluit van Gedeputeerde Staten van Noord-Holland van 15 april 2025, nr. 2368203/1397365, tot vaststelling van het subsidieplafond en de openstelling voor 2025 op grond van de Uitvoeringsregeling subsidie Doorfietsroutes en Verkeersveiligheid Noord-Holland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67</meta:user-defined>
    <meta:user-defined meta:name="OVERHEIDop.PrbID/DC.identifier">prb-2025-6867</meta:user-defined>
    <meta:user-defined meta:name="OVERHEIDop.versieInformatie"/>
  </office:meta>
</office:document-meta>
</file>