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hoofdleidingen elektra en een mantelbuis langs de N446 te Oud Ade (1278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hoofdleidingen elektra en een mantelbuis langs de provinciale weg N446, plaatselijk bekend als Hofdijklaan, tussen km 1.760 en 1.800 (oostzijde),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328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hoofdleidingen elektra en een mantelbuis langs de N446 te Oud Ade (127812)</meta:user-defined>
    <meta:user-defined meta:name="DCTERMS.W3CDTF/DCTERMS.available">2025-04-28</meta:user-defined>
    <meta:user-defined meta:name="DCTERMS.W3CDTF/OVERHEIDop.jaargang">2025</meta:user-defined>
    <meta:user-defined meta:name="OVERHEIDop.publicationIssue">6863</meta:user-defined>
    <meta:user-defined meta:name="OVERHEIDop.PrbID/DC.identifier">prb-2025-6863</meta:user-defined>
    <meta:user-defined meta:name="OVERHEIDop.versieInformatie"/>
  </office:meta>
</office:document-meta>
</file>