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ontgrondingsactiviteit</text:p>
            <text:p text:style-name="common-al">Betreft: Aanvulling ontgronding Broek Zuid fase 2 m.b.t. ontgravingen bouwkavels</text:p>
            <text:p text:style-name="common-al">Locatie: Broek Zuid fase 2, Joure, gemeente De Fryske Marren.</text:p>
            <text:p text:style-name="common-al">Kenmerk: 2024-FUMO-0096928</text:p>
            <text:p text:style-name="common-al">Gedeputeerde Staten zijn van plan de omgevingsvergunning te verlen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De Fryske Marren Beschikking Omgevingswet</meta:user-defined>
    <meta:user-defined meta:name="DCTERMS.W3CDTF/DCTERMS.available">2025-01-17</meta:user-defined>
    <meta:user-defined meta:name="DCTERMS.W3CDTF/OVERHEIDop.jaargang">2025</meta:user-defined>
    <meta:user-defined meta:name="OVERHEIDop.publicationIssue">686</meta:user-defined>
    <meta:user-defined meta:name="OVERHEIDop.PrbID/DC.identifier">prb-2025-686</meta:user-defined>
    <meta:user-defined meta:name="OVERHEIDop.versieInformatie"/>
  </office:meta>
</office:document-meta>
</file>