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tot het vaststellen van de bedieningstijden van de bruggen en sluizen in-over het Noordhollandsche Kanaal</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 6.93, aanhef en onderdeel b, van de Omgevingsverordening NH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onze besluiten van:</text:p>
                <text:list text:style-name="id1-3-2-2-1-2-1-3">
                  <text:list-item text:style-override="id1-3-2-2-1-2-1-3-1">
                    <text:number>a.</text:number>
                    <text:p text:style-name="al">24 april 2012, nummer 2012-16035 (Provinciaal blad 2012-051) voor zover deze ziet op de Koopvaardersschutsluis en Brug over het binnenhoofd Koopvaardersschutsluis, Vlotbrug ‘t Zand, Stolperbasculebrug, Sint Maartensvlotbrug, Burgervlotbrug, Schoorldammerbrug, Rekervlotbrug, Koedijkervlotbrug, Vlielandbrug, Huiswaarderbrug, Victoriebrug, Tesselsebrug, Ringersbrug, Friesebrug en Leeghwaterbrug</text:p>
                  </text:list-item>
                  <text:list-item text:style-override="id1-3-2-2-1-2-1-3-2">
                    <text:number>b.</text:number>
                    <text:p text:style-name="al">12 november 2015, nummer 715569/715604 (Provinciaal blad 2015-137) voor zover deze ziet op de Victoriebrug</text:p>
                  </text:list-item>
                  <text:list-item text:style-override="id1-3-2-2-1-2-1-3-3">
                    <text:number>c.</text:number>
                    <text:p text:style-name="al">17 januari 2019, nummer 1168415-1168421 (Provinciaal blad 2019-670) voor zover deze ziet op de Brug De Twee Zwanen en Zijperbrug</text:p>
                  </text:list-item>
                </text:list>
              </text:list-item>
              <text:list-item text:style-override="id1-3-2-2-1-2-2">
                <text:number>II.</text:number>
                <text:p text:style-name="al">de bedieningstijden als volgt vast te stellen:</text:p>
                <text:p text:style-name="al"/>
                <text:list text:style-name="id1-3-2-2-1-2-2-4">
                  <text:list-item text:style-override="id1-3-2-2-1-2-2-4-1">
                    <text:number>a.</text:number>
                    <text:p text:style-name="al">
                    <text:span text:style-name="nadrukvet">Koopvaardersschutsluis</text:span>
                  </text:p>
                  </text:list-item>
                  <text:list-item text:style-override="id1-3-2-2-1-2-2-4-2">
                    <text:number>b.</text:number>
                    <text:p text:style-name="al">
                    <text:span text:style-name="nadrukvet">Brug over </text:span>
                    <text:span text:style-name="nadrukvet">binnenhoofd</text:span>
                    <text:span text:style-name="nadrukvet">Koopvaardersschutsluis</text:span>
                  </text:p>
                    <text:p text:style-name="al"/>
                    <text:p text:style-name="al">Hele jaar</text:p>
                    <text:p text:style-name="al">maandag t/m vrijdag</text:p>
                    <text:p text:style-name="al">00.00 - 24.00 uur</text:p>
                    <text:p text:style-name="al">zaterdag </text:p>
                    <text:p text:style-name="al">00.00 - 24.00 uur</text:p>
                    <text:p text:style-name="al">zon- en feestdagen</text:p>
                    <text:p text:style-name="al">00.00 - 24.00 uur <text:span text:style-name="sup">4) specifieke bedientijden kerstdagen en oud &amp; nieuw</text:span></text:p>
                  </text:list-item>
                  <text:list-item text:style-override="id1-3-2-2-1-2-2-4-3">
                    <text:number>c.</text:number>
                    <text:p text:style-name="al">
                    <text:span text:style-name="nadrukvet">Vlotbrug</text:span>
                    <text:span text:style-name="nadrukvet"> ’t Zand</text:span>
                  </text:p>
                    <text:p text:style-name="al"/>
                    <text:p text:style-name="al">1 april t/m 31 mei</text:p>
                    <text:p text:style-name="al">maandag t/m vrijdag</text:p>
                    <text:p text:style-name="al">05.30 - 22.00 uur</text:p>
                    <text:p text:style-name="al">zaterdag </text:p>
                    <text:p text:style-name="al">06.00 - 21.00 uur</text:p>
                    <text:p text:style-name="al">zon- en feestdagen </text:p>
                    <text:p text:style-name="al">08.00 - 21.00 uur</text:p>
                    <text:p text:style-name="al"/>
                    <text:p text:style-name="al">1 juni t/m 15 september</text:p>
                    <text:p text:style-name="al">maandag t/m vrijdag</text:p>
                    <text:p text:style-name="al">05.30 - 22.00 uur</text:p>
                    <text:p text:style-name="al">zaterdag </text:p>
                    <text:p text:style-name="al">06.00 - 22.00 uur</text:p>
                    <text:p text:style-name="al">zon- en feestdagen </text:p>
                    <text:p text:style-name="al">08.00 - 22.00 uur</text:p>
                    <text:p text:style-name="al"/>
                    <text:p text:style-name="al">16 september t/m 31 oktober</text:p>
                    <text:p text:style-name="al">maandag t/m vrijdag</text:p>
                    <text:p text:style-name="al">05.30 - 22.00 uur</text:p>
                    <text:p text:style-name="al">zaterdag </text:p>
                    <text:p text:style-name="al">06.00 - 21.00 uur</text:p>
                    <text:p text:style-name="al">zon- en feestdagen </text:p>
                    <text:p text:style-name="al">08.00 - 21.00 uur</text:p>
                    <text:p text:style-name="al"/>
                    <text:p text:style-name="al">1 november t/m 31 maart</text:p>
                    <text:p text:style-name="al">maandag t/m vrijdag</text:p>
                    <text:p text:style-name="al">05.30 - 22.00 uur</text:p>
                    <text:p text:style-name="al">zaterdag </text:p>
                    <text:p text:style-name="al">06.00 - 18.00 uur</text:p>
                    <text:p text:style-name="al">zon- en feestdagen</text:p>
                    <text:p text:style-name="al">geen bediening</text:p>
                    <text:p text:style-name="al"/>
                  </text:list-item>
                  <text:list-item text:style-override="id1-3-2-2-1-2-2-4-4">
                    <text:number>d.</text:number>
                    <text:p text:style-name="al">
                    <text:span text:style-name="nadrukvet">Stolperbasculebrug</text:span>
                  </text:p>
                    <text:p text:style-name="al"/>
                    <text:p text:style-name="al">1 april t/m 31 mei</text:p>
                    <text:p text:style-name="al">maandag t/m vrijdag</text:p>
                    <text:p text:style-name="al">06.00 - 22.00 uur</text:p>
                    <text:p text:style-name="al">zaterdag </text:p>
                    <text:p text:style-name="al">09.00 - 20.00 uur</text:p>
                    <text:p text:style-name="al">zon- en feestdagen </text:p>
                    <text:p text:style-name="al">09.00 - 18.00 uur</text:p>
                    <text:p text:style-name="al"/>
                    <text:p text:style-name="al">1 juni t/m 15 september</text:p>
                    <text:p text:style-name="al">maandag t/m vrijdag</text:p>
                    <text:p text:style-name="al">06.00 - 22.00 uur</text:p>
                    <text:p text:style-name="al">zaterdag </text:p>
                    <text:p text:style-name="al">09.00 - 20.00 uur</text:p>
                    <text:p text:style-name="al">zon- en feestdagen </text:p>
                    <text:p text:style-name="al">09.00 - 19.00 uur</text:p>
                    <text:p text:style-name="al"/>
                    <text:p text:style-name="al">16 september t/m 31 oktober</text:p>
                    <text:p text:style-name="al">maandag t/m vrijdag</text:p>
                    <text:p text:style-name="al">06.00 - 22.00 uur</text:p>
                    <text:p text:style-name="al">zaterdag </text:p>
                    <text:p text:style-name="al">09.00 - 20.00 uur</text:p>
                    <text:p text:style-name="al">zon- en feestdagen </text:p>
                    <text:p text:style-name="al">09.00 - 18.00 uur</text:p>
                    <text:p text:style-name="al"/>
                    <text:p text:style-name="al">1 november t/m 31 maart</text:p>
                    <text:p text:style-name="al">maandag t/m vrijdag</text:p>
                    <text:p text:style-name="al">06.00 - 22.00 uur</text:p>
                    <text:p text:style-name="al">zaterdag </text:p>
                    <text:p text:style-name="al">09.00 - 16.00 uur</text:p>
                    <text:p text:style-name="al">zon- en feestdagen </text:p>
                    <text:p text:style-name="al">geen bediening</text:p>
                  </text:list-item>
                  <text:list-item text:style-override="id1-3-2-2-1-2-2-4-5">
                    <text:number>e.</text:number>
                    <text:p text:style-name="al">
                    <text:span text:style-name="nadrukvet">Twee Zwanenbrug (voorheen </text:span>
                    <text:span text:style-name="nadrukvet">Stolperophaalbrug</text:span>
                    <text:span text:style-name="nadrukvet">)</text:span>
                  </text:p>
                  </text:list-item>
                  <text:list-item text:style-override="id1-3-2-2-1-2-2-4-6">
                    <text:number>f.</text:number>
                    <text:p text:style-name="al">
                    <text:span text:style-name="nadrukvet">Zijperbrug</text:span>
                  </text:p>
                  </text:list-item>
                  <text:list-item text:style-override="id1-3-2-2-1-2-2-4-7">
                    <text:number>g.</text:number>
                    <text:p text:style-name="al">
                    <text:span text:style-name="nadrukvet">Sint Maartensvlotbrug</text:span>
                  </text:p>
                  </text:list-item>
                  <text:list-item text:style-override="id1-3-2-2-1-2-2-4-8">
                    <text:number>h.</text:number>
                    <text:p text:style-name="al">
                    <text:span text:style-name="nadrukvet">Burgervlotbrug</text:span>
                  </text:p>
                  </text:list-item>
                  <text:list-item text:style-override="id1-3-2-2-1-2-2-4-9">
                    <text:number>i.</text:number>
                    <text:p text:style-name="al">
                    <text:span text:style-name="nadrukvet">Schoorldammerbrug</text:span>
                  </text:p>
                  </text:list-item>
                  <text:list-item text:style-override="id1-3-2-2-1-2-2-4-10">
                    <text:number>j.</text:number>
                    <text:p text:style-name="al">
                    <text:span text:style-name="nadrukvet">Rekervlotbrug</text:span>
                  </text:p>
                    <text:p text:style-name="al"/>
                    <text:p text:style-name="al">1 april t/m 31 mei</text:p>
                    <text:p text:style-name="al">maandag t/m vrijdag</text:p>
                    <text:p text:style-name="al">05.30 - 22.00 uur</text:p>
                    <text:p text:style-name="al">zaterdag </text:p>
                    <text:p text:style-name="al">06.00 - 21.00 uur</text:p>
                    <text:p text:style-name="al">zon- en feestdagen</text:p>
                    <text:p text:style-name="al">08.00 - 21.00 uur</text:p>
                    <text:p text:style-name="al"/>
                    <text:p text:style-name="al">1 juni t/m 15 september</text:p>
                    <text:p text:style-name="al">maandag t/m vrijdag</text:p>
                    <text:p text:style-name="al">05.30 - 22.00 uur</text:p>
                    <text:p text:style-name="al">zaterdag </text:p>
                    <text:p text:style-name="al">06.00 - 22.00 uur</text:p>
                    <text:p text:style-name="al">zon- en feestdagen </text:p>
                    <text:p text:style-name="al">08.00 - 22.00 uur</text:p>
                    <text:p text:style-name="al"/>
                    <text:p text:style-name="al">16 september t/m 31 oktober</text:p>
                    <text:p text:style-name="al">maandag t/m vrijdag</text:p>
                    <text:p text:style-name="al">05.30 - 22.00 uur</text:p>
                    <text:p text:style-name="al">zaterdag </text:p>
                    <text:p text:style-name="al">06.00 - 21.00 uur</text:p>
                    <text:p text:style-name="al">zon- en feestdagen </text:p>
                    <text:p text:style-name="al">08.00 - 21.00 uur</text:p>
                    <text:p text:style-name="al"/>
                    <text:p text:style-name="al">1 november t/m 31 maart</text:p>
                    <text:p text:style-name="al">maandag t/m vrijdag</text:p>
                    <text:p text:style-name="al">05.30 - 22.00 uur</text:p>
                    <text:p text:style-name="al">zaterdag </text:p>
                    <text:p text:style-name="al">06.00 - 18.00 uur</text:p>
                    <text:p text:style-name="al">zon- en feestdagen </text:p>
                    <text:p text:style-name="al">geen bediening</text:p>
                  </text:list-item>
                  <text:list-item text:style-override="id1-3-2-2-1-2-2-4-11">
                    <text:number>k.</text:number>
                    <text:p text:style-name="al">
                    <text:span text:style-name="nadrukvet">Koedijkervlotbrug</text:span>
                  </text:p>
                  </text:list-item>
                  <text:list-item text:style-override="id1-3-2-2-1-2-2-4-12">
                    <text:number>l.</text:number>
                    <text:p text:style-name="al">
                    <text:span text:style-name="nadrukvet">Vlielandbrug</text:span>
                  </text:p>
                  </text:list-item>
                  <text:list-item text:style-override="id1-3-2-2-1-2-2-4-13">
                    <text:number>m.</text:number>
                    <text:p text:style-name="al">
                    <text:span text:style-name="nadrukvet">Victoriebrug</text:span>
                  </text:p>
                  </text:list-item>
                  <text:list-item text:style-override="id1-3-2-2-1-2-2-4-14">
                    <text:number>n.</text:number>
                    <text:p text:style-name="al">
                    <text:span text:style-name="nadrukvet">Tesselsebrug</text:span>
                  </text:p>
                  </text:list-item>
                  <text:list-item text:style-override="id1-3-2-2-1-2-2-4-15">
                    <text:number>o.</text:number>
                    <text:p text:style-name="al">
                    <text:span text:style-name="nadrukvet">Ringersbrug</text:span>
                  </text:p>
                    <text:p text:style-name="al"/>
                    <text:p text:style-name="al">1 april t/m 31 mei</text:p>
                    <text:p text:style-name="al">maandag t/m vrijdag</text:p>
                    <text:p text:style-name="al">06.00 - 22.00 uur</text:p>
                    <text:p text:style-name="al">zaterdag </text:p>
                    <text:p text:style-name="al">09.00 - 20.00 uur</text:p>
                    <text:p text:style-name="al">zon- en feestdagen </text:p>
                    <text:p text:style-name="al">09.00 - 18.00 uur</text:p>
                    <text:p text:style-name="al"/>
                    <text:p text:style-name="al">1 juni t/m 15 september</text:p>
                    <text:p text:style-name="al">maandag t/m vrijdag</text:p>
                    <text:p text:style-name="al">06.00 - 22.00 uur</text:p>
                    <text:p text:style-name="al">zaterdag </text:p>
                    <text:p text:style-name="al">09.00 - 20.00 uur</text:p>
                    <text:p text:style-name="al">zon- en feestdagen</text:p>
                    <text:p text:style-name="al">09.00 - 19.00 uur</text:p>
                    <text:p text:style-name="al"/>
                    <text:p text:style-name="al">16 september t/m 31 oktober</text:p>
                    <text:p text:style-name="al">maandag t/m vrijdag</text:p>
                    <text:p text:style-name="al">06.00 - 22.00 uur</text:p>
                    <text:p text:style-name="al">zaterdag </text:p>
                    <text:p text:style-name="al">09.00 - 20.00 uur</text:p>
                    <text:p text:style-name="al">zon- en feestdagen </text:p>
                    <text:p text:style-name="al">09.00 - 18.00 uur</text:p>
                    <text:p text:style-name="al"/>
                    <text:p text:style-name="al">1 november t/m 31 maart</text:p>
                    <text:p text:style-name="al">maandag t/m vrijdag</text:p>
                    <text:p text:style-name="al">06.00 - 22.00 uur</text:p>
                    <text:p text:style-name="al">zaterdag </text:p>
                    <text:p text:style-name="al">09.00 - 16.00 uur</text:p>
                    <text:p text:style-name="al">zon- en feestdagen </text:p>
                    <text:p text:style-name="al">geen bediening</text:p>
                  </text:list-item>
                  <text:list-item text:style-override="id1-3-2-2-1-2-2-4-16">
                    <text:number>p.</text:number>
                    <text:p text:style-name="al">
                    <text:span text:style-name="nadrukvet">Huiswaarderbrug</text:span>
                    <text:span text:style-name="nadrukvet"> (in de N245)</text:span>
                  </text:p>
                    <text:p text:style-name="al"/>
                    <text:p text:style-name="al">hele jaar</text:p>
                    <text:p text:style-name="al">maandag t/m vrijdag</text:p>
                    <text:p text:style-name="al">06.00 - 07.20 uur</text:p>
                    <text:p text:style-name="al">07.50 - 08.20 uur <text:span text:style-name="sup">2) éénmaal per vaarrichting, maximaal twee keer openen</text:span></text:p>
                    <text:p text:style-name="al">09.00 - 16.00 uur </text:p>
                    <text:p text:style-name="al">17.10 – 17.30 uur <text:span text:style-name="sup">2) éénmaal per vaarrichting, maximaal twee keer openen</text:span></text:p>
                    <text:p text:style-name="al">18.00 – 22.00 uur</text:p>
                    <text:p text:style-name="al"/>
                    <text:p text:style-name="al">1 april t/m 31 mei</text:p>
                    <text:p text:style-name="al">zaterdag </text:p>
                    <text:p text:style-name="al">09.00 - 20.00 uur</text:p>
                    <text:p text:style-name="al">zon- en feestdagen </text:p>
                    <text:p text:style-name="al">09.00 - 18.00 uur</text:p>
                    <text:p text:style-name="al"/>
                    <text:p text:style-name="al">1 juni t/m 15 september</text:p>
                    <text:p text:style-name="al">zaterdag </text:p>
                    <text:p text:style-name="al">09.00 - 20.00 uur</text:p>
                    <text:p text:style-name="al">zon- en feestdagen </text:p>
                    <text:p text:style-name="al">09.00 - 19.00 uur</text:p>
                    <text:p text:style-name="al"/>
                    <text:p text:style-name="al">16 september t/m 31 oktober</text:p>
                    <text:p text:style-name="al">zaterdag </text:p>
                    <text:p text:style-name="al">09.00 - 20.00 uur</text:p>
                    <text:p text:style-name="al">zon- en feestdagen </text:p>
                    <text:p text:style-name="al">09.00 - 18.00 uur</text:p>
                    <text:p text:style-name="al"/>
                    <text:p text:style-name="al">1 november t/m 31 maart</text:p>
                    <text:p text:style-name="al">zaterdag </text:p>
                    <text:p text:style-name="al">09.00 - 16.00 uur</text:p>
                    <text:p text:style-name="al">zon- en feestdagen</text:p>
                    <text:p text:style-name="al">geen bediening</text:p>
                  </text:list-item>
                  <text:list-item text:style-override="id1-3-2-2-1-2-2-4-17">
                    <text:number>q.</text:number>
                    <text:p text:style-name="al">
                    <text:span text:style-name="nadrukvet">Friesebrug</text:span>
                  </text:p>
                    <text:p text:style-name="al"/>
                    <text:p text:style-name="al">hele jaar</text:p>
                    <text:p text:style-name="al">maandag t/m vrijdag</text:p>
                    <text:p text:style-name="al">06.00 - 07.00 uur</text:p>
                    <text:p text:style-name="al">07.00 - 09.00 uur <text:span text:style-name="sup">1) bedienpauze 10 min</text:span></text:p>
                    <text:p text:style-name="al">09.00 – 15.30 uur</text:p>
                    <text:p text:style-name="al">15.30 – 17.30 uur <text:span text:style-name="sup">1) bedienpauze 10 min</text:span></text:p>
                    <text:p text:style-name="al">17.30 ­ 22.00 uur</text:p>
                    <text:p text:style-name="al"/>
                    <text:p text:style-name="al">1 april t/m 31 mei</text:p>
                    <text:p text:style-name="al">zaterdag </text:p>
                    <text:p text:style-name="al">09.00 - 20.00 uur</text:p>
                    <text:p text:style-name="al">zon- en feestdagen </text:p>
                    <text:p text:style-name="al">09.00 - 18.00 uur</text:p>
                    <text:p text:style-name="al"/>
                    <text:p text:style-name="al">1 juni t/m 15 september</text:p>
                    <text:p text:style-name="al">zaterdag </text:p>
                    <text:p text:style-name="al">09.00 - 20.00 uur</text:p>
                    <text:p text:style-name="al">zon- en feestdagen </text:p>
                    <text:p text:style-name="al">09.00 - 19.00 uur</text:p>
                    <text:p text:style-name="al"/>
                    <text:p text:style-name="al">16 september t/m 31 oktober</text:p>
                    <text:p text:style-name="al">zaterdag </text:p>
                    <text:p text:style-name="al">09.00 - 20.00 uur</text:p>
                    <text:p text:style-name="al">zon- en feestdagen </text:p>
                    <text:p text:style-name="al">09.00 - 18.00 uur</text:p>
                    <text:p text:style-name="al"/>
                    <text:p text:style-name="al">1 november t/m 31 maartzaterdag </text:p>
                    <text:p text:style-name="al">09.00 - 16.00 uur</text:p>
                    <text:p text:style-name="al">zon- en feestdagen </text:p>
                    <text:p text:style-name="al">geen bediening</text:p>
                  </text:list-item>
                  <text:list-item text:style-override="id1-3-2-2-1-2-2-4-18">
                    <text:number>r.</text:number>
                    <text:p text:style-name="al">
                    <text:span text:style-name="nadrukvet">Leeghwaterbrug</text:span>
                  </text:p>
                    <text:p text:style-name="al"/>
                    <text:p text:style-name="al">hele jaar</text:p>
                    <text:p text:style-name="al">maandag t/m vrijdag</text:p>
                    <text:p text:style-name="al">05.30 - 06.00 uur</text:p>
                    <text:p text:style-name="al">08.45 - 15.30 uur <text:span text:style-name="sup">3) Bedienpauze 20 min</text:span></text:p>
                    <text:p text:style-name="al">17.30 – 22.00 uur</text:p>
                    <text:p text:style-name="al"/>
                    <text:p text:style-name="al">1 april t/m 31 mei</text:p>
                    <text:p text:style-name="al">zaterdag </text:p>
                    <text:p text:style-name="al">06.00 - 21.00 uur</text:p>
                    <text:p text:style-name="al">zon- en feestdagen </text:p>
                    <text:p text:style-name="al">08.00 - 21.00 uur</text:p>
                    <text:p text:style-name="al"/>
                    <text:p text:style-name="al">1 juni t/m 15 september</text:p>
                    <text:p text:style-name="al">zaterdag </text:p>
                    <text:p text:style-name="al">06.00 - 22.00 uur</text:p>
                    <text:p text:style-name="al">zon- en feestdagen </text:p>
                    <text:p text:style-name="al">08.00 - 22.00 uur</text:p>
                    <text:p text:style-name="al"/>
                    <text:p text:style-name="al">16 september t/m 31 oktober</text:p>
                    <text:p text:style-name="al">zaterdag </text:p>
                    <text:p text:style-name="al">06.00 - 21.00 uur</text:p>
                    <text:p text:style-name="al">zon- en feestdagen </text:p>
                    <text:p text:style-name="al">08.00 - 21.00 uur</text:p>
                    <text:p text:style-name="al"/>
                    <text:p text:style-name="al">1 november t/m 31 maart</text:p>
                    <text:p text:style-name="al">zaterdag </text:p>
                    <text:p text:style-name="al">06.00 - 18.00 uur</text:p>
                    <text:p text:style-name="al">zon- en feestdagen </text:p>
                    <text:p text:style-name="al">geen bediening</text:p>
                  </text:list-item>
                </text:list>
              </text:list-item>
            </text:list>
            <text:p text:style-name="al">Voetnoten behorende bij artikel II:</text:p>
            <text:p text:style-name="al"/>
            <text:list text:style-name="id1-3-2-2-1-5">
              <text:list-item text:style-override="id1-3-2-2-1-5-1">
                <text:number>1)</text:number>
                <text:p text:style-name="al">Bedienpauze van minimaal 10 minuten tussen brugsluiting en volgende brugopening</text:p>
              </text:list-item>
              <text:list-item text:style-override="id1-3-2-2-1-5-2">
                <text:number>2)</text:number>
                <text:p text:style-name="al">In deze periode mag de brug éénmaal per vaarrichting, dus in totaal maximaal twee keer, worden geopend worden geopend voor beroepsvaart, meeliften door pleziervaart is toegestaan</text:p>
              </text:list-item>
              <text:list-item text:style-override="id1-3-2-2-1-5-3">
                <text:number>3)</text:number>
                <text:p text:style-name="al">Bedienpauze van minimaal 20 minuten tussen brugsluiting en de volgende brugopening</text:p>
              </text:list-item>
              <text:list-item text:style-override="id1-3-2-2-1-5-4">
                <text:number>4)</text:number>
                <text:p text:style-name="al">Op 26 december wordt de bediening uiterlijk om 22.00 uur beëindigd en op 25 december, 26 december en 1 januari wordt om 06.00 uur weer met bediening begonnen</text:p>
                <text:p text:style-name="al"/>
              </text:list-item>
              <text:list-item text:style-override="id1-3-2-2-1-5-5">
                <text:number>III.</text:number>
                <text:p text:style-name="al">onder ’feestdagen’ in dit besluit wordt verstaan: Nieuwjaarsdag, Eerste en Tweede Paasdag, Koningsdag, Hemelvaartsdag, Eerste en Tweede Pinksterdag en Eerste en Tweede kerstdag;</text:p>
              </text:list-item>
              <text:list-item text:style-override="id1-3-2-2-1-5-6">
                <text:number>IV.</text:number>
                <text:p text:style-name="al">op kerstavond 24 december en oudjaarsavond 31 december wordt de bediening uiterlijk om 16.00 uur beëindigd;</text:p>
              </text:list-item>
              <text:list-item text:style-override="id1-3-2-2-1-5-7">
                <text:number>V.</text:number>
                <text:p text:style-name="al">in afwijking van de onder II. genoemde bedieningstijden en bedienpauzes kan gelegenheid tot doorvaart worden gegeven:</text:p>
                <text:list text:style-name="id1-3-2-2-1-5-7-3">
                  <text:list-item text:style-override="id1-3-2-2-1-5-7-3-1">
                    <text:number>a.</text:number>
                    <text:p text:style-name="al">na een voorafgaand gemotiveerd verzoek;</text:p>
                  </text:list-item>
                  <text:list-item text:style-override="id1-3-2-2-1-5-7-3-2">
                    <text:number>b.</text:number>
                    <text:p text:style-name="al">indien sprake is van een dringend geval of</text:p>
                  </text:list-item>
                  <text:list-item text:style-override="id1-3-2-2-1-5-7-3-3">
                    <text:number>c.</text:number>
                    <text:p text:style-name="al">indien naar het oordeel van het bedienend personeel aan de kant van het wegverkeer een laag aanbod is;</text:p>
                  </text:list-item>
                </text:list>
              </text:list-item>
              <text:list-item text:style-override="id1-3-2-2-1-5-8">
                <text:number>VI.</text:number>
                <text:p text:style-name="al">het bedienend personeel kan binnen de onder II. genoemde bedieningstijden wachten met het bedienen voor de scheepvaart vanwege het faciliteren van het wegverkeer of vanwege het clusteren van het scheepvaartverkeer;</text:p>
              </text:list-item>
              <text:list-item text:style-override="id1-3-2-2-1-5-9">
                <text:number>VII.</text:number>
                <text:p text:style-name="al">voor de begrippen ‘beroepsvaart’ en ‘recreatievaart’ wordt verwezen naar de definities van deze begrippen, zoals opgenomen in de Omgevingsverordening NH2022;</text:p>
              </text:list-item>
              <text:list-item text:style-override="id1-3-2-2-1-5-10">
                <text:number>VI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Haarlem, 14 april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text:span></text:p>
            <text:p><text:span text:style-name="functie">Sectormanager Beheer, Strategie en Programmer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Bruggen, sluizen en ponten zijn er voor iedereen. De provincie maakt met de bedienbesluiten een afweging van de belangen die bij het gebruik van deze bruggen, sluizen en ponten samen komen. Hierbij is de Omgevingsvisie NH2050 het startpunt. Deze visie is vertaald in de Omgevingsverordening NH2022, waarin de regels zijn samengevoegd op het gebied van natuur, milieu, mobiliteit, erfgoed, ruimte en water. In de omgevingsverordening zijn de taken en bevoegdheden voor het vaarwegbeheer vastgelegd. In Artikel 6.93 is het werkingsgebied vastgesteld, waar Gedeputeerde Staten van Noord-Holland bevoegd zijn om de bedientijden van de objecten in en over de vaarwegen vast te stellen. Dit zijn de vaarwegen met een regionaal belang. </text:p>
          <text:p text:style-name="al"/>
          <text:p text:style-name="al">De provincie wil (goederen)vervoer over water en waterrecreatie stimuleren en erkent ook het belang van doorstroming op de wegen. Met de Blauwe Golf optimaliseert de provincie de doorstroming voor hulpdiensten, openbaar vervoer, overig wegverkeer en de scheepvaart. Bestuurlijk is de onderlinge prioritering vastgesteld in het Multimodaal Netwerk Management Kader. Dit kader wordt gebruikt voor het opstellen van een ‘dienstregeling voor de scheepvaart’. Uitgangspunt is dat de scheepvaart op een aantal punten wacht, en daarna in konvooi een aantal opeenvolgende bruggen en sluizen kan passeren. Hiermee wordt de doorvaart bevorderd en het wegverkeer zo min mogelijk gehinderd. </text:p>
          <text:p text:style-name="al"/>
          <text:p text:style-name="al">Een ander uitgangspunt voor het opstellen van de bedientijden zijn de richtlijnen in Basisvisie Recreatietoervaart Nederland (BRTN). In deze BRTN zijn landelijke richtlijnen voor bediening opgenomen. Deze richtlijnen zijn ook overgenomen in de landelijke Richtlijn Vaarwegen en vormen de basis voor dit bedienbesluit. Verder is maatwerk toegepast per object. Door middel van een impactanalyse zijn de belangen in kaart gebracht en integraal afgewogen. Dit zijn de belangen van de scheepvaart, het wegverkeer, de omgeving, kosten en de bedrijfsvoering van de bedienende partij. Hiermee optimaliseert en stimuleert de provincie Slim, Schoon, Veilig en Duurzame mobiliteit.</text:p>
          <text:p text:style-name="al"/>
          <text:p text:style-name="al">
          <text:span text:style-name="nadrukcur">Traject:</text:span>
        </text:p>
          <text:p text:style-name="al">Het Ministerie van Infrastructuur en Waterstaat stelt de bedientijden vast van spoor- en Rijksbruggen over het Noordhollandsch Kanaal (Den Helder – Alkmaar): Kooybrug, Koegrasspoorbrug, Noord-Hollandskanaalspoorbrug.</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wijken van bedieningstijden en bedienpauzes:</text:span>
        </text:p>
          <text:p text:style-name="al">Op grond van artikel V. kan afgeweken worden van de bedieningstijden en bedienpauzes. Het is geen verplichting om af te wijken, maar betreft een mogelijkheid om af te wijken met in achtneming van de impact van de afwijking. Als voorbeeld kan het bedienend personeel afwijken van de bedienpauzes indien aan de kant van het wegverkeer een laag aanbod is. </text:p>
          <text:p text:style-name="al"/>
          <text:p text:style-name="al">
          <text:span text:style-name="nadrukcur">Wachten met bedienen:</text:span>
        </text:p>
          <text:p text:style-name="al">Op grond van artikel VI. kan het bedienend personeel wachten met het bedienen voor de scheepvaart. Als voorbeeld kan gewacht worden wanneer aan de kant van het wegverkeer een groot aanbod is of totdat nood- en hulpdiensten en/of een lijnbus gepasseerd zijn. In geval van een groot aanbod van de scheepvaart, kan gewacht worden met het bedienen totdat enkele vaartuigen zicht voor de brug hebben verzameld waarmee gecoördineerde doorvaart oftewel konvooivaart bereikt wordt. </text:p>
          <text:p text:style-name="al"/>
          <text:p text:style-name="al">
          <text:span text:style-name="nadrukcur">Traject specifiek:</text:span>
        </text:p>
          <text:p text:style-name="al">Over dit besluit is afstemming geweest tussen de belangenvertegenwoordiging van de omgeving, bediening, beroepsvaart, recreatievaart en doorstroming op de weg.</text:p>
          <text:p text:style-name="al"/>
          <text:p text:style-name="al">
          <text:span text:style-name="nadrukcur">Object specifiek:</text:span>
        </text:p>
          <text:p text:style-name="al">De bediening van de Huiswaarderbrug kent beperkingen tijdens de spits. Op basis van historische gegevens over het weg- en scheepvaartverkeer is de starttijd van de spitsbeperking en duur van de spitsbeperking in 2025 herzien voor de middag. Hiermee sluiten de bedientijden aan bij de actuele vraag van zowel de scheepvaart als het wegverkeer.</text:p>
          <text:p text:style-name="al"/>
          <text:p text:style-name="al">De bediening van de Friesebrug kent beperkingen tijdens de spits. Op basis van historische gegevens over het weg- en scheepvaartverkeer zijn de start- en eindtijden van de spitsbeperkingen in 2025 herzien voor de middag. Hiermee sluiten de bedientijden aan bij de actuele vraag van zowel de scheepvaart als het wegverkeer.</text:p>
          <text:p text:style-name="al"/>
          <text:p text:style-name="al">De bediening van de Leeghwaterbrug kent beperkingen tijdens de spits. Op basis van historische gegevens over het weg- en scheepvaartverkeer en met het in gebruik nemen van de keerhaven Boekelermeer zijn de start- en eindtijden van deze spitsbeperkingen in 2025 herzien en is de starttijd vervroegd. Hiermee sluiten de bedientijden aan bij de actuele vraag van zowel de scheepvaart als het wegverkeer.</text:p>
          <text:p text:style-name="al"/>
          <text:p text:style-name="al">
          <text:span text:style-name="nadrukvet">Bezwaarclausule;</text:span>
        </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neemt een medewerker contact met u op. U kunt hier ook zelf om verzoeken. Een gesprek tast uw rechten als bezwaarmaker niet aan. </text:p>
          <text:p text:style-name="al"/>
          <text:p text:style-name="al">Bovengenoemd besluit treedt in werking op de datum zoals bepaald in het besluit,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6.93, aanhef en onderdeel b, van de Omgevingsverordening NH2022]|[https://lokaleregelgeving.overheid.nl/CVDR703568/9#chp_6__subchp_6.8__subsec_6.8.3__art_6.93</meta:user-defined>
    <meta:user-defined meta:name="OVERHEIDop.referentienummer">2389573/2389994 </meta:user-defined>
    <dc:language>nl</dc:language>
    <meta:user-defined meta:name="OVERHEIDop.locatietype/OVERHEIDop.gebiedsmarkering">Provincie</meta:user-defined>
    <meta:user-defined meta:name="DC.title">Besluit tot het vaststellen van de bedieningstijden van de bruggen en sluizen in-over het Noordhollandsche Kanaal</meta:user-defined>
    <meta:user-defined meta:name="DCTERMS.W3CDTF/DCTERMS.available">2025-04-29</meta:user-defined>
    <meta:user-defined meta:name="DCTERMS.W3CDTF/OVERHEIDop.jaargang">2025</meta:user-defined>
    <meta:user-defined meta:name="OVERHEIDop.publicationIssue">6859</meta:user-defined>
    <meta:user-defined meta:name="OVERHEIDop.PrbID/DC.identifier">prb-2025-6859</meta:user-defined>
    <meta:user-defined meta:name="OVERHEIDop.versieInformatie"/>
  </office:meta>
</office:document-meta>
</file>